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Πίνακας32" style:family="table">
      <style:table-properties style:width="19.002cm" fo:margin-left="-0.917cm" fo:margin-top="0cm" fo:margin-bottom="0cm" table:align="left"/>
    </style:style>
    <style:style style:name="Πίνακας32.A" style:family="table-column">
      <style:table-column-properties style:column-width="1.612cm"/>
    </style:style>
    <style:style style:name="Πίνακας32.B" style:family="table-column">
      <style:table-column-properties style:column-width="10.149cm"/>
    </style:style>
    <style:style style:name="Πίνακας32.C" style:family="table-column">
      <style:table-column-properties style:column-width="2.141cm"/>
    </style:style>
    <style:style style:name="Πίνακας32.D" style:family="table-column">
      <style:table-column-properties style:column-width="2.309cm"/>
    </style:style>
    <style:style style:name="Πίνακας32.E" style:family="table-column">
      <style:table-column-properties style:column-width="2.79cm"/>
    </style:style>
    <style:style style:name="Πίνακας32.1" style:family="table-row">
      <style:table-row-properties style:min-row-height="10.213cm" fo:keep-together="auto"/>
    </style:style>
    <style:style style:name="Πίνακας32.A1" style:family="table-cell">
      <style:table-cell-properties style:vertical-align="middle" fo:padding-left="0.053cm" fo:padding-right="0.053cm" fo:padding-top="0cm" fo:padding-bottom="0cm" fo:border="none"/>
    </style:style>
    <style:style style:name="Πίνακας32.2" style:family="table-row">
      <style:table-row-properties style:min-row-height="2.99cm" fo:keep-together="auto"/>
    </style:style>
    <style:style style:name="Πίνακας32.A2" style:family="table-cell">
      <style:table-cell-properties style:vertical-align="bottom" fo:padding-left="0.053cm" fo:padding-right="0.053cm" fo:padding-top="0cm" fo:padding-bottom="0cm" fo:border="none"/>
    </style:style>
    <style:style style:name="Πίνακας32.3" style:family="table-row">
      <style:table-row-properties style:min-row-height="0.661cm" fo:keep-together="auto"/>
    </style:style>
    <style:style style:name="Πίνακας32.4" style:family="table-row">
      <style:table-row-properties style:min-row-height="0.926cm" fo:keep-together="auto"/>
    </style:style>
    <style:style style:name="Πίνακας32.B4" style:family="table-cell">
      <style:table-cell-properties fo:padding-left="0.053cm" fo:padding-right="0.053cm" fo:padding-top="0cm" fo:padding-bottom="0cm" fo:border="none"/>
    </style:style>
    <style:style style:name="Πίνακας32.5" style:family="table-row">
      <style:table-row-properties style:min-row-height="0.503cm" fo:keep-together="auto"/>
    </style:style>
    <style:style style:name="Πίνακας32.B5" style:family="table-cell">
      <style:table-cell-properties fo:padding-left="0.053cm" fo:padding-right="0.053cm" fo:padding-top="0cm" fo:padding-bottom="0cm" fo:border="none"/>
    </style:style>
    <style:style style:name="Πίνακας32.6" style:family="table-row">
      <style:table-row-properties style:min-row-height="0.556cm" fo:keep-together="auto"/>
    </style:style>
    <style:style style:name="Πίνακας32.B6" style:family="table-cell">
      <style:table-cell-properties fo:padding-left="0.053cm" fo:padding-right="0.053cm" fo:padding-top="0cm" fo:padding-bottom="0cm" fo:border="none"/>
    </style:style>
    <style:style style:name="Πίνακας32.7" style:family="table-row">
      <style:table-row-properties style:min-row-height="0.45cm" fo:keep-together="auto"/>
    </style:style>
    <style:style style:name="Πίνακας32.B7" style:family="table-cell">
      <style:table-cell-properties fo:padding-left="0.053cm" fo:padding-right="0.053cm" fo:padding-top="0cm" fo:padding-bottom="0cm" fo:border="none"/>
    </style:style>
    <style:style style:name="Πίνακας32.8" style:family="table-row">
      <style:table-row-properties style:min-row-height="10.134cm" fo:keep-together="auto"/>
    </style:style>
    <style:style style:name="Πίνακας32.B8" style:family="table-cell">
      <style:table-cell-properties fo:padding-left="0.053cm" fo:padding-right="0.053cm" fo:padding-top="0cm" fo:padding-bottom="0cm" fo:border="none"/>
    </style:style>
    <style:style style:name="Πίνακας32.9" style:family="table-row">
      <style:table-row-properties style:min-row-height="0.873cm" fo:keep-together="auto"/>
    </style:style>
    <style:style style:name="Πίνακας32.B9" style:family="table-cell">
      <style:table-cell-properties fo:padding-left="0.053cm" fo:padding-right="0.053cm" fo:padding-top="0cm" fo:padding-bottom="0cm" fo:border="none"/>
    </style:style>
    <style:style style:name="Πίνακας32.10" style:family="table-row">
      <style:table-row-properties style:min-row-height="0.452cm" fo:keep-together="auto"/>
    </style:style>
    <style:style style:name="Πίνακας32.B10" style:family="table-cell">
      <style:table-cell-properties fo:padding-left="0.053cm" fo:padding-right="0.053cm" fo:padding-top="0cm" fo:padding-bottom="0cm" fo:border="none"/>
    </style:style>
    <style:style style:name="Πίνακας32.B11" style:family="table-cell">
      <style:table-cell-properties fo:padding-left="0.053cm" fo:padding-right="0.053cm" fo:padding-top="0cm" fo:padding-bottom="0cm" fo:border="none"/>
    </style:style>
    <style:style style:name="Πίνακας32.12" style:family="table-row">
      <style:table-row-properties style:min-row-height="2.947cm" fo:keep-together="auto"/>
    </style:style>
    <style:style style:name="Πίνακας32.B12" style:family="table-cell">
      <style:table-cell-properties fo:padding-left="0.053cm" fo:padding-right="0.053cm" fo:padding-top="0cm" fo:padding-bottom="0cm" fo:border="none"/>
    </style:style>
    <style:style style:name="Πίνακας32.13" style:family="table-row">
      <style:table-row-properties style:min-row-height="5.027cm" fo:keep-together="auto"/>
    </style:style>
    <style:style style:name="Πίνακας32.15" style:family="table-row">
      <style:table-row-properties style:min-row-height="2.884cm" fo:keep-together="auto"/>
    </style:style>
    <style:style style:name="Πίνακας32.16" style:family="table-row">
      <style:table-row-properties style:min-row-height="0.714cm" fo:keep-together="auto"/>
    </style:style>
    <style:style style:name="Πίνακας32.B16" style:family="table-cell">
      <style:table-cell-properties fo:padding-left="0.053cm" fo:padding-right="0.053cm" fo:padding-top="0cm" fo:padding-bottom="0cm" fo:border="none"/>
    </style:style>
    <style:style style:name="Πίνακας32.17" style:family="table-row">
      <style:table-row-properties style:min-row-height="2.117cm" fo:keep-together="auto"/>
    </style:style>
    <style:style style:name="Πίνακας32.B17" style:family="table-cell">
      <style:table-cell-properties fo:padding-left="0.053cm" fo:padding-right="0.053cm" fo:padding-top="0cm" fo:padding-bottom="0cm" fo:border="none"/>
    </style:style>
    <style:style style:name="Πίνακας32.18" style:family="table-row">
      <style:table-row-properties style:min-row-height="1.323cm" fo:keep-together="auto"/>
    </style:style>
    <style:style style:name="Πίνακας32.B18" style:family="table-cell">
      <style:table-cell-properties fo:padding-left="0.053cm" fo:padding-right="0.053cm" fo:padding-top="0cm" fo:padding-bottom="0cm" fo:border="none"/>
    </style:style>
    <style:style style:name="Πίνακας32.19" style:family="table-row">
      <style:table-row-properties style:min-row-height="1.64cm" fo:keep-together="auto"/>
    </style:style>
    <style:style style:name="Πίνακας32.B19" style:family="table-cell">
      <style:table-cell-properties fo:padding-left="0.053cm" fo:padding-right="0.053cm" fo:padding-top="0cm" fo:padding-bottom="0cm" fo:border="none"/>
    </style:style>
    <style:style style:name="Πίνακας32.20" style:family="table-row">
      <style:table-row-properties style:min-row-height="1.984cm" fo:keep-together="auto"/>
    </style:style>
    <style:style style:name="Πίνακας32.B20" style:family="table-cell">
      <style:table-cell-properties fo:padding-left="0.053cm" fo:padding-right="0.053cm" fo:padding-top="0cm" fo:padding-bottom="0cm" fo:border="none"/>
    </style:style>
    <style:style style:name="Πίνακας32.B21" style:family="table-cell">
      <style:table-cell-properties fo:padding-left="0.053cm" fo:padding-right="0.053cm" fo:padding-top="0cm" fo:padding-bottom="0cm" fo:border="none"/>
    </style:style>
    <style:style style:name="Πίνακας32.22" style:family="table-row">
      <style:table-row-properties style:min-row-height="1.296cm" fo:keep-together="auto"/>
    </style:style>
    <style:style style:name="Πίνακας32.B22" style:family="table-cell">
      <style:table-cell-properties fo:padding-left="0.053cm" fo:padding-right="0.053cm" fo:padding-top="0cm" fo:padding-bottom="0cm" fo:border="none"/>
    </style:style>
    <style:style style:name="Πίνακας32.B23" style:family="table-cell">
      <style:table-cell-properties fo:padding-left="0.053cm" fo:padding-right="0.053cm" fo:padding-top="0cm" fo:padding-bottom="0cm" fo:border="none"/>
    </style:style>
    <style:style style:name="Πίνακας32.B24" style:family="table-cell">
      <style:table-cell-properties fo:padding-left="0.053cm" fo:padding-right="0.053cm" fo:padding-top="0cm" fo:padding-bottom="0cm" fo:border="none"/>
    </style:style>
    <style:style style:name="Πίνακας32.B25" style:family="table-cell">
      <style:table-cell-properties fo:padding-left="0.053cm" fo:padding-right="0.053cm" fo:padding-top="0cm" fo:padding-bottom="0cm" fo:border="none"/>
    </style:style>
    <style:style style:name="Πίνακας32.26" style:family="table-row">
      <style:table-row-properties style:min-row-height="0.688cm" fo:keep-together="auto"/>
    </style:style>
    <style:style style:name="Πίνακας32.B26" style:family="table-cell">
      <style:table-cell-properties fo:padding-left="0.053cm" fo:padding-right="0.053cm" fo:padding-top="0cm" fo:padding-bottom="0cm" fo:border="none"/>
    </style:style>
    <style:style style:name="Πίνακας32.B27" style:family="table-cell">
      <style:table-cell-properties fo:padding-left="0.053cm" fo:padding-right="0.053cm" fo:padding-top="0cm" fo:padding-bottom="0cm" fo:border="none"/>
    </style:style>
    <style:style style:name="Πίνακας32.B28" style:family="table-cell">
      <style:table-cell-properties fo:padding-left="0.053cm" fo:padding-right="0.053cm" fo:padding-top="0cm" fo:padding-bottom="0cm" fo:border="none"/>
    </style:style>
    <style:style style:name="Πίνακας32.29" style:family="table-row">
      <style:table-row-properties style:min-row-height="1.931cm" fo:keep-together="auto"/>
    </style:style>
    <style:style style:name="Πίνακας32.B29" style:family="table-cell">
      <style:table-cell-properties fo:padding-left="0.053cm" fo:padding-right="0.053cm" fo:padding-top="0cm" fo:padding-bottom="0cm" fo:border="none"/>
    </style:style>
    <style:style style:name="Πίνακας32.30" style:family="table-row">
      <style:table-row-properties style:min-row-height="1.005cm" fo:keep-together="auto"/>
    </style:style>
    <style:style style:name="Πίνακας32.B30" style:family="table-cell">
      <style:table-cell-properties fo:padding-left="0.053cm" fo:padding-right="0.053cm" fo:padding-top="0cm" fo:padding-bottom="0cm" fo:border="none"/>
    </style:style>
    <style:style style:name="Πίνακας32.B31" style:family="table-cell">
      <style:table-cell-properties fo:padding-left="0.053cm" fo:padding-right="0.053cm" fo:padding-top="0cm" fo:padding-bottom="0cm" fo:border="none"/>
    </style:style>
    <style:style style:name="Πίνακας32.B32" style:family="table-cell">
      <style:table-cell-properties fo:padding-left="0.053cm" fo:padding-right="0.053cm" fo:padding-top="0cm" fo:padding-bottom="0cm" fo:border="none"/>
    </style:style>
    <style:style style:name="Πίνακας32.B33" style:family="table-cell">
      <style:table-cell-properties fo:padding-left="0.053cm" fo:padding-right="0.053cm" fo:padding-top="0cm" fo:padding-bottom="0cm" fo:border="none"/>
    </style:style>
    <style:style style:name="Πίνακας32.B34" style:family="table-cell">
      <style:table-cell-properties fo:padding-left="0.053cm" fo:padding-right="0.053cm" fo:padding-top="0cm" fo:padding-bottom="0cm" fo:border="none"/>
    </style:style>
    <style:style style:name="Πίνακας32.B35" style:family="table-cell">
      <style:table-cell-properties fo:padding-left="0.053cm" fo:padding-right="0.053cm" fo:padding-top="0cm" fo:padding-bottom="0cm" fo:border="none"/>
    </style:style>
    <style:style style:name="Πίνακας32.B36" style:family="table-cell">
      <style:table-cell-properties fo:padding-left="0.053cm" fo:padding-right="0.053cm" fo:padding-top="0cm" fo:padding-bottom="0cm" fo:border="none"/>
    </style:style>
    <style:style style:name="Πίνακας32.B37" style:family="table-cell">
      <style:table-cell-properties fo:padding-left="0.053cm" fo:padding-right="0.053cm" fo:padding-top="0cm" fo:padding-bottom="0cm" fo:border="none"/>
    </style:style>
    <style:style style:name="Πίνακας32.38" style:family="table-row">
      <style:table-row-properties style:min-row-height="1.482cm" fo:keep-together="auto"/>
    </style:style>
    <style:style style:name="Πίνακας32.B38" style:family="table-cell">
      <style:table-cell-properties fo:padding-left="0.053cm" fo:padding-right="0.053cm" fo:padding-top="0cm" fo:padding-bottom="0cm" fo:border="none"/>
    </style:style>
    <style:style style:name="Πίνακας32.B39" style:family="table-cell">
      <style:table-cell-properties fo:padding-left="0.053cm" fo:padding-right="0.053cm" fo:padding-top="0cm" fo:padding-bottom="0cm" fo:border="none"/>
    </style:style>
    <style:style style:name="Πίνακας32.B40" style:family="table-cell">
      <style:table-cell-properties fo:padding-left="0.053cm" fo:padding-right="0.053cm" fo:padding-top="0cm" fo:padding-bottom="0cm" fo:border="none"/>
    </style:style>
    <style:style style:name="Πίνακας32.B41" style:family="table-cell">
      <style:table-cell-properties fo:padding-left="0.053cm" fo:padding-right="0.053cm" fo:padding-top="0cm" fo:padding-bottom="0cm" fo:border="none"/>
    </style:style>
    <style:style style:name="Πίνακας32.42" style:family="table-row">
      <style:table-row-properties style:min-row-height="2.275cm" fo:keep-together="auto"/>
    </style:style>
    <style:style style:name="Πίνακας32.B42" style:family="table-cell">
      <style:table-cell-properties fo:padding-left="0.053cm" fo:padding-right="0.053cm" fo:padding-top="0cm" fo:padding-bottom="0cm" fo:border="none"/>
    </style:style>
    <style:style style:name="Πίνακας32.B43" style:family="table-cell">
      <style:table-cell-properties fo:padding-left="0.053cm" fo:padding-right="0.053cm" fo:padding-top="0cm" fo:padding-bottom="0cm" fo:border="none"/>
    </style:style>
    <style:style style:name="Πίνακας32.B44" style:family="table-cell">
      <style:table-cell-properties fo:padding-left="0.053cm" fo:padding-right="0.053cm" fo:padding-top="0cm" fo:padding-bottom="0cm" fo:border="none"/>
    </style:style>
    <style:style style:name="Πίνακας32.45" style:family="table-row">
      <style:table-row-properties style:min-row-height="1.164cm" fo:keep-together="auto"/>
    </style:style>
    <style:style style:name="Πίνακας32.B45" style:family="table-cell">
      <style:table-cell-properties fo:padding-left="0.053cm" fo:padding-right="0.053cm" fo:padding-top="0cm" fo:padding-bottom="0cm" fo:border="none"/>
    </style:style>
    <style:style style:name="Πίνακας32.46" style:family="table-row">
      <style:table-row-properties style:min-row-height="1.561cm" fo:keep-together="auto"/>
    </style:style>
    <style:style style:name="Πίνακας32.B46" style:family="table-cell">
      <style:table-cell-properties fo:padding-left="0.053cm" fo:padding-right="0.053cm" fo:padding-top="0cm" fo:padding-bottom="0cm" fo:border="none"/>
    </style:style>
    <style:style style:name="Πίνακας32.47" style:family="table-row">
      <style:table-row-properties style:min-row-height="1.535cm" fo:keep-together="auto"/>
    </style:style>
    <style:style style:name="Πίνακας32.B47" style:family="table-cell">
      <style:table-cell-properties fo:padding-left="0.053cm" fo:padding-right="0.053cm" fo:padding-top="0cm" fo:padding-bottom="0cm" fo:border="none"/>
    </style:style>
    <style:style style:name="Πίνακας32.B48" style:family="table-cell">
      <style:table-cell-properties fo:padding-left="0.053cm" fo:padding-right="0.053cm" fo:padding-top="0cm" fo:padding-bottom="0cm" fo:border="none"/>
    </style:style>
    <style:style style:name="Πίνακας32.B49" style:family="table-cell">
      <style:table-cell-properties fo:padding-left="0.053cm" fo:padding-right="0.053cm" fo:padding-top="0cm" fo:padding-bottom="0cm" fo:border="none"/>
    </style:style>
    <style:style style:name="Πίνακας32.50" style:family="table-row">
      <style:table-row-properties style:min-row-height="2.011cm" fo:keep-together="auto"/>
    </style:style>
    <style:style style:name="Πίνακας32.B50" style:family="table-cell">
      <style:table-cell-properties fo:padding-left="0.053cm" fo:padding-right="0.053cm" fo:padding-top="0cm" fo:padding-bottom="0cm" fo:border="none"/>
    </style:style>
    <style:style style:name="Πίνακας32.B51" style:family="table-cell">
      <style:table-cell-properties fo:padding-left="0.053cm" fo:padding-right="0.053cm" fo:padding-top="0cm" fo:padding-bottom="0cm" fo:border="none"/>
    </style:style>
    <style:style style:name="Πίνακας32.52" style:family="table-row">
      <style:table-row-properties style:min-row-height="1.588cm" fo:keep-together="auto"/>
    </style:style>
    <style:style style:name="Πίνακας32.B52" style:family="table-cell">
      <style:table-cell-properties fo:padding-left="0.053cm" fo:padding-right="0.053cm" fo:padding-top="0cm" fo:padding-bottom="0cm" fo:border="none"/>
    </style:style>
    <style:style style:name="Πίνακας32.53" style:family="table-row">
      <style:table-row-properties style:min-row-height="1.72cm" fo:keep-together="auto"/>
    </style:style>
    <style:style style:name="Πίνακας32.B53" style:family="table-cell">
      <style:table-cell-properties fo:padding-left="0.053cm" fo:padding-right="0.053cm" fo:padding-top="0cm" fo:padding-bottom="0cm" fo:border="none"/>
    </style:style>
    <style:style style:name="Πίνακας32.54" style:family="table-row">
      <style:table-row-properties style:min-row-height="0.979cm" fo:keep-together="auto"/>
    </style:style>
    <style:style style:name="Πίνακας32.B54" style:family="table-cell">
      <style:table-cell-properties fo:padding-left="0.053cm" fo:padding-right="0.053cm" fo:padding-top="0cm" fo:padding-bottom="0cm" fo:border="none"/>
    </style:style>
    <style:style style:name="Πίνακας32.55" style:family="table-row">
      <style:table-row-properties style:min-row-height="2.461cm" fo:keep-together="auto"/>
    </style:style>
    <style:style style:name="Πίνακας32.B55" style:family="table-cell">
      <style:table-cell-properties fo:padding-left="0.053cm" fo:padding-right="0.053cm" fo:padding-top="0cm" fo:padding-bottom="0cm" fo:border="none"/>
    </style:style>
    <style:style style:name="Πίνακας32.B56" style:family="table-cell">
      <style:table-cell-properties fo:padding-left="0.053cm" fo:padding-right="0.053cm" fo:padding-top="0cm" fo:padding-bottom="0cm" fo:border="none"/>
    </style:style>
    <style:style style:name="Πίνακας32.B57" style:family="table-cell">
      <style:table-cell-properties fo:padding-left="0.053cm" fo:padding-right="0.053cm" fo:padding-top="0cm" fo:padding-bottom="0cm" fo:border="none"/>
    </style:style>
    <style:style style:name="Πίνακας32.58" style:family="table-row">
      <style:table-row-properties style:min-row-height="2.593cm" fo:keep-together="auto"/>
    </style:style>
    <style:style style:name="Πίνακας32.B58" style:family="table-cell">
      <style:table-cell-properties fo:padding-left="0.053cm" fo:padding-right="0.053cm" fo:padding-top="0cm" fo:padding-bottom="0cm" fo:border="none"/>
    </style:style>
    <style:style style:name="Πίνακας32.59" style:family="table-row">
      <style:table-row-properties style:min-row-height="2.408cm" fo:keep-together="auto"/>
    </style:style>
    <style:style style:name="Πίνακας32.B59" style:family="table-cell">
      <style:table-cell-properties fo:padding-left="0.053cm" fo:padding-right="0.053cm" fo:padding-top="0cm" fo:padding-bottom="0cm" fo:border="none"/>
    </style:style>
    <style:style style:name="Πίνακας32.B60" style:family="table-cell">
      <style:table-cell-properties fo:padding-left="0.053cm" fo:padding-right="0.053cm" fo:padding-top="0cm" fo:padding-bottom="0cm" fo:border="none"/>
    </style:style>
    <style:style style:name="Πίνακας32.61" style:family="table-row">
      <style:table-row-properties style:min-row-height="2.434cm" fo:keep-together="auto"/>
    </style:style>
    <style:style style:name="Πίνακας32.B61" style:family="table-cell">
      <style:table-cell-properties fo:padding-left="0.053cm" fo:padding-right="0.053cm" fo:padding-top="0cm" fo:padding-bottom="0cm" fo:border="none"/>
    </style:style>
    <style:style style:name="Πίνακας32.B62" style:family="table-cell">
      <style:table-cell-properties fo:padding-left="0.053cm" fo:padding-right="0.053cm" fo:padding-top="0cm" fo:padding-bottom="0cm" fo:border="none"/>
    </style:style>
    <style:style style:name="Πίνακας32.B63" style:family="table-cell">
      <style:table-cell-properties fo:padding-left="0.053cm" fo:padding-right="0.053cm" fo:padding-top="0cm" fo:padding-bottom="0cm" fo:border="none"/>
    </style:style>
    <style:style style:name="Πίνακας32.B64" style:family="table-cell">
      <style:table-cell-properties fo:padding-left="0.053cm" fo:padding-right="0.053cm" fo:padding-top="0cm" fo:padding-bottom="0cm" fo:border="none"/>
    </style:style>
    <style:style style:name="Πίνακας32.B65" style:family="table-cell">
      <style:table-cell-properties fo:padding-left="0.053cm" fo:padding-right="0.053cm" fo:padding-top="0cm" fo:padding-bottom="0cm" fo:border="none"/>
    </style:style>
    <style:style style:name="Πίνακας32.B66" style:family="table-cell">
      <style:table-cell-properties fo:padding-left="0.053cm" fo:padding-right="0.053cm" fo:padding-top="0cm" fo:padding-bottom="0cm" fo:border="none"/>
    </style:style>
    <style:style style:name="Πίνακας32.B67" style:family="table-cell">
      <style:table-cell-properties fo:padding-left="0.053cm" fo:padding-right="0.053cm" fo:padding-top="0cm" fo:padding-bottom="0cm" fo:border="none"/>
    </style:style>
    <style:style style:name="Πίνακας32.68" style:family="table-row">
      <style:table-row-properties style:min-row-height="2.91cm" fo:keep-together="auto"/>
    </style:style>
    <style:style style:name="Πίνακας32.B68" style:family="table-cell">
      <style:table-cell-properties fo:padding-left="0.053cm" fo:padding-right="0.053cm" fo:padding-top="0cm" fo:padding-bottom="0cm" fo:border="none"/>
    </style:style>
    <style:style style:name="Πίνακας32.B69" style:family="table-cell">
      <style:table-cell-properties fo:padding-left="0.053cm" fo:padding-right="0.053cm" fo:padding-top="0cm" fo:padding-bottom="0cm" fo:border="none"/>
    </style:style>
    <style:style style:name="Πίνακας32.70" style:family="table-row">
      <style:table-row-properties style:min-row-height="1.958cm" fo:keep-together="auto"/>
    </style:style>
    <style:style style:name="Πίνακας32.B70" style:family="table-cell">
      <style:table-cell-properties fo:padding-left="0.053cm" fo:padding-right="0.053cm" fo:padding-top="0cm" fo:padding-bottom="0cm" fo:border="none"/>
    </style:style>
    <style:style style:name="Πίνακας32.B71" style:family="table-cell">
      <style:table-cell-properties fo:padding-left="0.053cm" fo:padding-right="0.053cm" fo:padding-top="0cm" fo:padding-bottom="0cm" fo:border="none"/>
    </style:style>
    <style:style style:name="Πίνακας32.B72" style:family="table-cell">
      <style:table-cell-properties fo:padding-left="0.053cm" fo:padding-right="0.053cm" fo:padding-top="0cm" fo:padding-bottom="0cm" fo:border="none"/>
    </style:style>
    <style:style style:name="Πίνακας32.B73" style:family="table-cell">
      <style:table-cell-properties fo:padding-left="0.053cm" fo:padding-right="0.053cm" fo:padding-top="0cm" fo:padding-bottom="0cm" fo:border="none"/>
    </style:style>
    <style:style style:name="Πίνακας32.B74" style:family="table-cell">
      <style:table-cell-properties fo:padding-left="0.053cm" fo:padding-right="0.053cm" fo:padding-top="0cm" fo:padding-bottom="0cm" fo:border="none"/>
    </style:style>
    <style:style style:name="Πίνακας32.B75" style:family="table-cell">
      <style:table-cell-properties fo:padding-left="0.053cm" fo:padding-right="0.053cm" fo:padding-top="0cm" fo:padding-bottom="0cm" fo:border="none"/>
    </style:style>
    <style:style style:name="Πίνακας32.B76" style:family="table-cell">
      <style:table-cell-properties fo:padding-left="0.053cm" fo:padding-right="0.053cm" fo:padding-top="0cm" fo:padding-bottom="0cm" fo:border="none"/>
    </style:style>
    <style:style style:name="Πίνακας32.B77" style:family="table-cell">
      <style:table-cell-properties fo:padding-left="0.053cm" fo:padding-right="0.053cm" fo:padding-top="0cm" fo:padding-bottom="0cm" fo:border="none"/>
    </style:style>
    <style:style style:name="Πίνακας32.B78" style:family="table-cell">
      <style:table-cell-properties fo:padding-left="0.053cm" fo:padding-right="0.053cm" fo:padding-top="0cm" fo:padding-bottom="0cm" fo:border="none"/>
    </style:style>
    <style:style style:name="Πίνακας32.B79" style:family="table-cell">
      <style:table-cell-properties fo:padding-left="0.053cm" fo:padding-right="0.053cm" fo:padding-top="0cm" fo:padding-bottom="0cm" fo:border="none"/>
    </style:style>
    <style:style style:name="Πίνακας32.B80" style:family="table-cell">
      <style:table-cell-properties fo:padding-left="0.053cm" fo:padding-right="0.053cm" fo:padding-top="0cm" fo:padding-bottom="0cm" fo:border="none"/>
    </style:style>
    <style:style style:name="Πίνακας32.B81" style:family="table-cell">
      <style:table-cell-properties fo:padding-left="0.053cm" fo:padding-right="0.053cm" fo:padding-top="0cm" fo:padding-bottom="0cm" fo:border="none"/>
    </style:style>
    <style:style style:name="Πίνακας32.B83" style:family="table-cell">
      <style:table-cell-properties fo:padding-left="0.053cm" fo:padding-right="0.053cm" fo:padding-top="0cm" fo:padding-bottom="0cm" fo:border="none"/>
    </style:style>
    <style:style style:name="Πίνακας32.B84" style:family="table-cell">
      <style:table-cell-properties fo:padding-left="0.053cm" fo:padding-right="0.053cm" fo:padding-top="0cm" fo:padding-bottom="0cm" fo:border="none"/>
    </style:style>
    <style:style style:name="Πίνακας32.B85" style:family="table-cell">
      <style:table-cell-properties fo:padding-left="0.053cm" fo:padding-right="0.053cm" fo:padding-top="0cm" fo:padding-bottom="0cm" fo:border="none"/>
    </style:style>
    <style:style style:name="Πίνακας32.B86" style:family="table-cell">
      <style:table-cell-properties fo:padding-left="0.053cm" fo:padding-right="0.053cm" fo:padding-top="0cm" fo:padding-bottom="0cm" fo:border="none"/>
    </style:style>
    <style:style style:name="Πίνακας32.B87" style:family="table-cell">
      <style:table-cell-properties fo:padding-left="0.053cm" fo:padding-right="0.053cm" fo:padding-top="0cm" fo:padding-bottom="0cm" fo:border="none"/>
    </style:style>
    <style:style style:name="Πίνακας32.B88" style:family="table-cell">
      <style:table-cell-properties fo:padding-left="0.053cm" fo:padding-right="0.053cm" fo:padding-top="0cm" fo:padding-bottom="0cm" fo:border="none"/>
    </style:style>
    <style:style style:name="Πίνακας32.B89" style:family="table-cell">
      <style:table-cell-properties fo:padding-left="0.053cm" fo:padding-right="0.053cm" fo:padding-top="0cm" fo:padding-bottom="0cm" fo:border="none"/>
    </style:style>
    <style:style style:name="Πίνακας32.B90" style:family="table-cell">
      <style:table-cell-properties fo:padding-left="0.053cm" fo:padding-right="0.053cm" fo:padding-top="0cm" fo:padding-bottom="0cm" fo:border="none"/>
    </style:style>
    <style:style style:name="Πίνακας32.B91" style:family="table-cell">
      <style:table-cell-properties fo:padding-left="0.053cm" fo:padding-right="0.053cm" fo:padding-top="0cm" fo:padding-bottom="0cm" fo:border="none"/>
    </style:style>
    <style:style style:name="Πίνακας32.B92" style:family="table-cell">
      <style:table-cell-properties fo:padding-left="0.053cm" fo:padding-right="0.053cm" fo:padding-top="0cm" fo:padding-bottom="0cm" fo:border="none"/>
    </style:style>
    <style:style style:name="Πίνακας32.B93" style:family="table-cell">
      <style:table-cell-properties fo:padding-left="0.053cm" fo:padding-right="0.053cm" fo:padding-top="0cm" fo:padding-bottom="0cm" fo:border="none"/>
    </style:style>
    <style:style style:name="Πίνακας32.B94" style:family="table-cell">
      <style:table-cell-properties fo:padding-left="0.053cm" fo:padding-right="0.053cm" fo:padding-top="0cm" fo:padding-bottom="0cm" fo:border="none"/>
    </style:style>
    <style:style style:name="Πίνακας32.B95" style:family="table-cell">
      <style:table-cell-properties fo:padding-left="0.053cm" fo:padding-right="0.053cm" fo:padding-top="0cm" fo:padding-bottom="0cm" fo:border="none"/>
    </style:style>
    <style:style style:name="Πίνακας32.B96" style:family="table-cell">
      <style:table-cell-properties fo:padding-left="0.053cm" fo:padding-right="0.053cm" fo:padding-top="0cm" fo:padding-bottom="0cm" fo:border="none"/>
    </style:style>
    <style:style style:name="Πίνακας32.B97" style:family="table-cell">
      <style:table-cell-properties fo:padding-left="0.053cm" fo:padding-right="0.053cm" fo:padding-top="0cm" fo:padding-bottom="0cm" fo:border="none"/>
    </style:style>
    <style:style style:name="Πίνακας32.B98" style:family="table-cell">
      <style:table-cell-properties fo:padding-left="0.053cm" fo:padding-right="0.053cm" fo:padding-top="0cm" fo:padding-bottom="0cm" fo:border="none"/>
    </style:style>
    <style:style style:name="Πίνακας32.B99" style:family="table-cell">
      <style:table-cell-properties fo:padding-left="0.053cm" fo:padding-right="0.053cm" fo:padding-top="0cm" fo:padding-bottom="0cm" fo:border="none"/>
    </style:style>
    <style:style style:name="Πίνακας32.B100" style:family="table-cell">
      <style:table-cell-properties fo:padding-left="0.053cm" fo:padding-right="0.053cm" fo:padding-top="0cm" fo:padding-bottom="0cm" fo:border="none"/>
    </style:style>
    <style:style style:name="Πίνακας32.B101" style:family="table-cell">
      <style:table-cell-properties fo:padding-left="0.053cm" fo:padding-right="0.053cm" fo:padding-top="0cm" fo:padding-bottom="0cm" fo:border="none"/>
    </style:style>
    <style:style style:name="Πίνακας32.B102" style:family="table-cell">
      <style:table-cell-properties fo:padding-left="0.053cm" fo:padding-right="0.053cm" fo:padding-top="0cm" fo:padding-bottom="0cm" fo:border="none"/>
    </style:style>
    <style:style style:name="Πίνακας32.B103" style:family="table-cell">
      <style:table-cell-properties fo:padding-left="0.053cm" fo:padding-right="0.053cm" fo:padding-top="0cm" fo:padding-bottom="0cm" fo:border="none"/>
    </style:style>
    <style:style style:name="Πίνακας32.B104" style:family="table-cell">
      <style:table-cell-properties fo:padding-left="0.053cm" fo:padding-right="0.053cm" fo:padding-top="0cm" fo:padding-bottom="0cm" fo:border="none"/>
    </style:style>
    <style:style style:name="Πίνακας32.B105" style:family="table-cell">
      <style:table-cell-properties fo:padding-left="0.053cm" fo:padding-right="0.053cm" fo:padding-top="0cm" fo:padding-bottom="0cm" fo:border="none"/>
    </style:style>
    <style:style style:name="Πίνακας32.B106" style:family="table-cell">
      <style:table-cell-properties fo:padding-left="0.053cm" fo:padding-right="0.053cm" fo:padding-top="0cm" fo:padding-bottom="0cm" fo:border="none"/>
    </style:style>
    <style:style style:name="Πίνακας32.B107" style:family="table-cell">
      <style:table-cell-properties fo:padding-left="0.053cm" fo:padding-right="0.053cm" fo:padding-top="0cm" fo:padding-bottom="0cm" fo:border="none"/>
    </style:style>
    <style:style style:name="Πίνακας32.B108" style:family="table-cell">
      <style:table-cell-properties fo:padding-left="0.053cm" fo:padding-right="0.053cm" fo:padding-top="0cm" fo:padding-bottom="0cm" fo:border="none"/>
    </style:style>
    <style:style style:name="Πίνακας32.B109" style:family="table-cell">
      <style:table-cell-properties fo:padding-left="0.053cm" fo:padding-right="0.053cm" fo:padding-top="0cm" fo:padding-bottom="0cm" fo:border="none"/>
    </style:style>
    <style:style style:name="Πίνακας32.B110" style:family="table-cell">
      <style:table-cell-properties fo:padding-left="0.053cm" fo:padding-right="0.053cm" fo:padding-top="0cm" fo:padding-bottom="0cm" fo:border="none"/>
    </style:style>
    <style:style style:name="Πίνακας32.B111" style:family="table-cell">
      <style:table-cell-properties fo:padding-left="0.053cm" fo:padding-right="0.053cm" fo:padding-top="0cm" fo:padding-bottom="0cm" fo:border="none"/>
    </style:style>
    <style:style style:name="Πίνακας32.B112" style:family="table-cell">
      <style:table-cell-properties fo:padding-left="0.053cm" fo:padding-right="0.053cm" fo:padding-top="0cm" fo:padding-bottom="0cm" fo:border="none"/>
    </style:style>
    <style:style style:name="Πίνακας32.B113" style:family="table-cell">
      <style:table-cell-properties fo:padding-left="0.053cm" fo:padding-right="0.053cm" fo:padding-top="0cm" fo:padding-bottom="0cm" fo:border="none"/>
    </style:style>
    <style:style style:name="Πίνακας32.B114" style:family="table-cell">
      <style:table-cell-properties fo:padding-left="0.053cm" fo:padding-right="0.053cm" fo:padding-top="0cm" fo:padding-bottom="0cm" fo:border="none"/>
    </style:style>
    <style:style style:name="Πίνακας32.B115" style:family="table-cell">
      <style:table-cell-properties fo:padding-left="0.053cm" fo:padding-right="0.053cm" fo:padding-top="0cm" fo:padding-bottom="0cm" fo:border="none"/>
    </style:style>
    <style:style style:name="Πίνακας32.B116" style:family="table-cell">
      <style:table-cell-properties fo:padding-left="0.053cm" fo:padding-right="0.053cm" fo:padding-top="0cm" fo:padding-bottom="0cm" fo:border="none"/>
    </style:style>
    <style:style style:name="Πίνακας32.B124" style:family="table-cell">
      <style:table-cell-properties style:vertical-align="" fo:padding-left="0.053cm" fo:padding-right="0.053cm" fo:padding-top="0cm" fo:padding-bottom="0cm" fo:border="none"/>
    </style:style>
    <style:style style:name="Πίνακας32.150" style:family="table-row">
      <style:table-row-properties style:min-row-height="0.517cm" fo:keep-together="auto"/>
    </style:style>
    <style:style style:name="Πίνακας32.B151" style:family="table-cell">
      <style:table-cell-properties fo:padding-left="0.053cm" fo:padding-right="0.053cm" fo:padding-top="0cm" fo:padding-bottom="0cm" fo:border="none"/>
    </style:style>
    <style:style style:name="Πίνακας32.B153" style:family="table-cell">
      <style:table-cell-properties fo:padding-left="0.053cm" fo:padding-right="0.053cm" fo:padding-top="0cm" fo:padding-bottom="0cm" fo:border="none"/>
    </style:style>
    <style:style style:name="Πίνακας32.B156" style:family="table-cell">
      <style:table-cell-properties fo:padding-left="0.053cm" fo:padding-right="0.053cm" fo:padding-top="0cm" fo:padding-bottom="0cm" fo:border="none"/>
    </style:style>
    <style:style style:name="Πίνακας32.B157" style:family="table-cell">
      <style:table-cell-properties fo:padding-left="0.053cm" fo:padding-right="0.053cm" fo:padding-top="0cm" fo:padding-bottom="0cm" fo:border="none"/>
    </style:style>
    <style:style style:name="Πίνακας32.158" style:family="table-row">
      <style:table-row-properties style:min-row-height="9.34cm" fo:keep-together="auto"/>
    </style:style>
    <style:style style:name="Πίνακας32.B158" style:family="table-cell">
      <style:table-cell-properties fo:padding-left="0.053cm" fo:padding-right="0.053cm" fo:padding-top="0cm" fo:padding-bottom="0cm" fo:border="none"/>
    </style:style>
    <style:style style:name="Πίνακας32.B159" style:family="table-cell">
      <style:table-cell-properties fo:padding-left="0.053cm" fo:padding-right="0.053cm" fo:padding-top="0cm" fo:padding-bottom="0cm" fo:border="none"/>
    </style:style>
    <style:style style:name="Πίνακας32.B160" style:family="table-cell">
      <style:table-cell-properties fo:padding-left="0.053cm" fo:padding-right="0.053cm" fo:padding-top="0cm" fo:padding-bottom="0cm" fo:border="none"/>
    </style:style>
    <style:style style:name="Πίνακας32.B161" style:family="table-cell">
      <style:table-cell-properties fo:padding-left="0.053cm" fo:padding-right="0.053cm" fo:padding-top="0cm" fo:padding-bottom="0cm" fo:border="none"/>
    </style:style>
    <style:style style:name="Πίνακας32.B162" style:family="table-cell">
      <style:table-cell-properties fo:padding-left="0.053cm" fo:padding-right="0.053cm" fo:padding-top="0cm" fo:padding-bottom="0cm" fo:border="none"/>
    </style:style>
    <style:style style:name="Πίνακας32.B163" style:family="table-cell">
      <style:table-cell-properties fo:padding-left="0.053cm" fo:padding-right="0.053cm" fo:padding-top="0cm" fo:padding-bottom="0cm" fo:border="none"/>
    </style:style>
    <style:style style:name="Πίνακας32.B164" style:family="table-cell">
      <style:table-cell-properties fo:padding-left="0.053cm" fo:padding-right="0.053cm" fo:padding-top="0cm" fo:padding-bottom="0cm" fo:border="none"/>
    </style:style>
    <style:style style:name="Πίνακας32.B165" style:family="table-cell">
      <style:table-cell-properties fo:padding-left="0.053cm" fo:padding-right="0.053cm" fo:padding-top="0cm" fo:padding-bottom="0cm" fo:border="none"/>
    </style:style>
    <style:style style:name="Πίνακας32.B166" style:family="table-cell">
      <style:table-cell-properties fo:padding-left="0.053cm" fo:padding-right="0.053cm" fo:padding-top="0cm" fo:padding-bottom="0cm" fo:border="none"/>
    </style:style>
    <style:style style:name="Πίνακας32.B167" style:family="table-cell">
      <style:table-cell-properties fo:padding-left="0.053cm" fo:padding-right="0.053cm" fo:padding-top="0cm" fo:padding-bottom="0cm" fo:border="none"/>
    </style:style>
    <style:style style:name="Πίνακας32.B168" style:family="table-cell">
      <style:table-cell-properties fo:padding-left="0.053cm" fo:padding-right="0.053cm" fo:padding-top="0cm" fo:padding-bottom="0cm" fo:border="none"/>
    </style:style>
    <style:style style:name="Πίνακας32.B169" style:family="table-cell">
      <style:table-cell-properties fo:padding-left="0.053cm" fo:padding-right="0.053cm" fo:padding-top="0cm" fo:padding-bottom="0cm" fo:border="none"/>
    </style:style>
    <style:style style:name="Πίνακας32.B170" style:family="table-cell">
      <style:table-cell-properties fo:padding-left="0.053cm" fo:padding-right="0.053cm" fo:padding-top="0cm" fo:padding-bottom="0cm" fo:border="none"/>
    </style:style>
    <style:style style:name="Πίνακας32.B171" style:family="table-cell">
      <style:table-cell-properties fo:padding-left="0.053cm" fo:padding-right="0.053cm" fo:padding-top="0cm" fo:padding-bottom="0cm" fo:border="none"/>
    </style:style>
    <style:style style:name="Πίνακας32.B172" style:family="table-cell">
      <style:table-cell-properties fo:padding-left="0.053cm" fo:padding-right="0.053cm" fo:padding-top="0cm" fo:padding-bottom="0cm" fo:border="none"/>
    </style:style>
    <style:style style:name="Πίνακας32.B173" style:family="table-cell">
      <style:table-cell-properties fo:padding-left="0.053cm" fo:padding-right="0.053cm" fo:padding-top="0cm" fo:padding-bottom="0cm" fo:border="none"/>
    </style:style>
    <style:style style:name="Πίνακας32.B174" style:family="table-cell">
      <style:table-cell-properties fo:padding-left="0.053cm" fo:padding-right="0.053cm" fo:padding-top="0cm" fo:padding-bottom="0cm" fo:border="none"/>
    </style:style>
    <style:style style:name="Πίνακας32.B175" style:family="table-cell">
      <style:table-cell-properties fo:padding-left="0.053cm" fo:padding-right="0.053cm" fo:padding-top="0cm" fo:padding-bottom="0cm" fo:border="none"/>
    </style:style>
    <style:style style:name="Πίνακας32.B176" style:family="table-cell">
      <style:table-cell-properties fo:padding-left="0.053cm" fo:padding-right="0.053cm" fo:padding-top="0cm" fo:padding-bottom="0cm" fo:border="none"/>
    </style:style>
    <style:style style:name="Πίνακας32.B177" style:family="table-cell">
      <style:table-cell-properties fo:padding-left="0.053cm" fo:padding-right="0.053cm" fo:padding-top="0cm" fo:padding-bottom="0cm" fo:border="none"/>
    </style:style>
    <style:style style:name="Πίνακας32.B178" style:family="table-cell">
      <style:table-cell-properties fo:padding-left="0.053cm" fo:padding-right="0.053cm" fo:padding-top="0cm" fo:padding-bottom="0cm" fo:border="none"/>
    </style:style>
    <style:style style:name="Πίνακας32.B179" style:family="table-cell">
      <style:table-cell-properties fo:padding-left="0.053cm" fo:padding-right="0.053cm" fo:padding-top="0cm" fo:padding-bottom="0cm" fo:border="none"/>
    </style:style>
    <style:style style:name="Πίνακας32.B180" style:family="table-cell">
      <style:table-cell-properties fo:padding-left="0.053cm" fo:padding-right="0.053cm" fo:padding-top="0cm" fo:padding-bottom="0cm" fo:border="none"/>
    </style:style>
    <style:style style:name="Πίνακας32.B181" style:family="table-cell">
      <style:table-cell-properties fo:padding-left="0.053cm" fo:padding-right="0.053cm" fo:padding-top="0cm" fo:padding-bottom="0cm" fo:border="none"/>
    </style:style>
    <style:style style:name="Πίνακας32.B182" style:family="table-cell">
      <style:table-cell-properties fo:padding-left="0.053cm" fo:padding-right="0.053cm" fo:padding-top="0cm" fo:padding-bottom="0cm" fo:border="none"/>
    </style:style>
    <style:style style:name="Πίνακας32.B183" style:family="table-cell">
      <style:table-cell-properties fo:padding-left="0.053cm" fo:padding-right="0.053cm" fo:padding-top="0cm" fo:padding-bottom="0cm" fo:border="none"/>
    </style:style>
    <style:style style:name="Πίνακας32.B184" style:family="table-cell">
      <style:table-cell-properties fo:padding-left="0.053cm" fo:padding-right="0.053cm" fo:padding-top="0cm" fo:padding-bottom="0cm" fo:border="none"/>
    </style:style>
    <style:style style:name="Πίνακας32.B185" style:family="table-cell">
      <style:table-cell-properties fo:padding-left="0.053cm" fo:padding-right="0.053cm" fo:padding-top="0cm" fo:padding-bottom="0cm" fo:border="none"/>
    </style:style>
    <style:style style:name="Πίνακας32.B186" style:family="table-cell">
      <style:table-cell-properties fo:padding-left="0.053cm" fo:padding-right="0.053cm" fo:padding-top="0cm" fo:padding-bottom="0cm" fo:border="none"/>
    </style:style>
    <style:style style:name="Πίνακας32.B187" style:family="table-cell">
      <style:table-cell-properties fo:padding-left="0.053cm" fo:padding-right="0.053cm" fo:padding-top="0cm" fo:padding-bottom="0cm" fo:border="none"/>
    </style:style>
    <style:style style:name="Πίνακας32.B188" style:family="table-cell">
      <style:table-cell-properties fo:padding-left="0.053cm" fo:padding-right="0.053cm" fo:padding-top="0cm" fo:padding-bottom="0cm" fo:border="none"/>
    </style:style>
    <style:style style:name="Πίνακας32.B189" style:family="table-cell">
      <style:table-cell-properties fo:padding-left="0.053cm" fo:padding-right="0.053cm" fo:padding-top="0cm" fo:padding-bottom="0cm" fo:border="none"/>
    </style:style>
    <style:style style:name="Πίνακας32.B190" style:family="table-cell">
      <style:table-cell-properties fo:padding-left="0.053cm" fo:padding-right="0.053cm" fo:padding-top="0cm" fo:padding-bottom="0cm" fo:border="none"/>
    </style:style>
    <style:style style:name="Πίνακας32.B191" style:family="table-cell">
      <style:table-cell-properties fo:padding-left="0.053cm" fo:padding-right="0.053cm" fo:padding-top="0cm" fo:padding-bottom="0cm" fo:border="none"/>
    </style:style>
    <style:style style:name="Πίνακας32.B192" style:family="table-cell">
      <style:table-cell-properties fo:padding-left="0.053cm" fo:padding-right="0.053cm" fo:padding-top="0cm" fo:padding-bottom="0cm" fo:border="none"/>
    </style:style>
    <style:style style:name="Πίνακας32.B193" style:family="table-cell">
      <style:table-cell-properties fo:padding-left="0.053cm" fo:padding-right="0.053cm" fo:padding-top="0cm" fo:padding-bottom="0cm" fo:border="none"/>
    </style:style>
    <style:style style:name="Πίνακας32.B194" style:family="table-cell">
      <style:table-cell-properties fo:padding-left="0.053cm" fo:padding-right="0.053cm" fo:padding-top="0cm" fo:padding-bottom="0cm" fo:border="none"/>
    </style:style>
    <style:style style:name="Πίνακας32.195" style:family="table-row">
      <style:table-row-properties style:min-row-height="0.767cm" fo:keep-together="auto"/>
    </style:style>
    <style:style style:name="Πίνακας32.B195" style:family="table-cell">
      <style:table-cell-properties fo:padding-left="0.053cm" fo:padding-right="0.053cm" fo:padding-top="0cm" fo:padding-bottom="0cm" fo:border="none"/>
    </style:style>
    <style:style style:name="Πίνακας32.196" style:family="table-row">
      <style:table-row-properties style:min-row-height="7.673cm" fo:keep-together="auto"/>
    </style:style>
    <style:style style:name="Πίνακας32.B196" style:family="table-cell">
      <style:table-cell-properties fo:padding-left="0.053cm" fo:padding-right="0.053cm" fo:padding-top="0cm" fo:padding-bottom="0cm" fo:border="none"/>
    </style:style>
    <style:style style:name="Πίνακας32.B198" style:family="table-cell">
      <style:table-cell-properties fo:padding-left="0.053cm" fo:padding-right="0.053cm" fo:padding-top="0cm" fo:padding-bottom="0cm" fo:border="none"/>
    </style:style>
    <style:style style:name="Πίνακας32.B199" style:family="table-cell">
      <style:table-cell-properties fo:padding-left="0.053cm" fo:padding-right="0.053cm" fo:padding-top="0cm" fo:padding-bottom="0cm" fo:border="none"/>
    </style:style>
    <style:style style:name="Πίνακας32.B200" style:family="table-cell">
      <style:table-cell-properties fo:padding-left="0.053cm" fo:padding-right="0.053cm" fo:padding-top="0cm" fo:padding-bottom="0cm" fo:border="none"/>
    </style:style>
    <style:style style:name="Πίνακας32.B201" style:family="table-cell">
      <style:table-cell-properties fo:padding-left="0.053cm" fo:padding-right="0.053cm" fo:padding-top="0cm" fo:padding-bottom="0cm" fo:border="none"/>
    </style:style>
    <style:style style:name="Πίνακας32.B202" style:family="table-cell">
      <style:table-cell-properties fo:padding-left="0.053cm" fo:padding-right="0.053cm" fo:padding-top="0cm" fo:padding-bottom="0cm" fo:border="none"/>
    </style:style>
    <style:style style:name="Πίνακας32.207" style:family="table-row">
      <style:table-row-properties style:min-row-height="8.969cm" fo:keep-together="auto"/>
    </style:style>
    <style:style style:name="Πίνακας32.B209" style:family="table-cell">
      <style:table-cell-properties fo:padding-left="0.053cm" fo:padding-right="0.053cm" fo:padding-top="0cm" fo:padding-bottom="0cm" fo:border="none"/>
    </style:style>
    <style:style style:name="Πίνακας32.B210" style:family="table-cell">
      <style:table-cell-properties fo:padding-left="0.053cm" fo:padding-right="0.053cm" fo:padding-top="0cm" fo:padding-bottom="0cm" fo:border="none"/>
    </style:style>
    <style:style style:name="Πίνακας32.B211" style:family="table-cell">
      <style:table-cell-properties fo:padding-left="0.053cm" fo:padding-right="0.053cm" fo:padding-top="0cm" fo:padding-bottom="0cm" fo:border="none"/>
    </style:style>
    <style:style style:name="Πίνακας32.B212" style:family="table-cell">
      <style:table-cell-properties fo:padding-left="0.053cm" fo:padding-right="0.053cm" fo:padding-top="0cm" fo:padding-bottom="0cm" fo:border="none"/>
    </style:style>
    <style:style style:name="Πίνακας32.B213" style:family="table-cell">
      <style:table-cell-properties fo:padding-left="0.053cm" fo:padding-right="0.053cm" fo:padding-top="0cm" fo:padding-bottom="0cm" fo:border="none"/>
    </style:style>
    <style:style style:name="Πίνακας32.B217" style:family="table-cell">
      <style:table-cell-properties fo:padding-left="0.053cm" fo:padding-right="0.053cm" fo:padding-top="0cm" fo:padding-bottom="0cm" fo:border="none"/>
    </style:style>
    <style:style style:name="Πίνακας32.218" style:family="table-row">
      <style:table-row-properties style:min-row-height="3.228cm" fo:keep-together="auto"/>
    </style:style>
    <style:style style:name="Πίνακας32.B218" style:family="table-cell">
      <style:table-cell-properties fo:padding-left="0.053cm" fo:padding-right="0.053cm" fo:padding-top="0cm" fo:padding-bottom="0cm" fo:border="none"/>
    </style:style>
    <style:style style:name="P1" style:family="paragraph" style:parent-style-name="Standard">
      <style:paragraph-properties fo:text-align="start" style:justify-single-word="false">
        <style:tab-stops/>
      </style:paragraph-properties>
      <style:text-properties style:font-name="Calibri" fo:font-size="11pt" officeooo:paragraph-rsid="001ce8e3" style:font-size-asian="11pt" style:font-size-complex="11pt"/>
    </style:style>
    <style:style style:name="P2" style:family="paragraph" style:parent-style-name="Standard">
      <style:paragraph-properties fo:text-align="center" style:justify-single-word="false">
        <style:tab-stops/>
      </style:paragraph-properties>
      <style:text-properties style:font-name="Calibri" fo:font-size="11pt" officeooo:paragraph-rsid="001ce8e3" style:font-size-asian="11pt" style:font-size-complex="11pt"/>
    </style:style>
    <style:style style:name="P3" style:family="paragraph" style:parent-style-name="Standard">
      <style:paragraph-properties fo:text-align="justify" style:justify-single-word="false">
        <style:tab-stops/>
      </style:paragraph-properties>
      <style:text-properties style:font-name="Calibri" fo:font-size="11pt" officeooo:paragraph-rsid="001ce8e3" style:font-size-asian="11pt" style:font-size-complex="11pt"/>
    </style:style>
    <style:style style:name="P4" style:family="paragraph" style:parent-style-name="Standard">
      <style:paragraph-properties fo:text-align="center" style:justify-single-word="false">
        <style:tab-stops/>
      </style:paragraph-properties>
      <style:text-properties style:font-name="Calibri" fo:font-size="11pt" fo:font-weight="bold" officeooo:paragraph-rsid="001ce8e3" style:font-size-asian="11pt" style:font-weight-asian="bold" style:font-size-complex="11pt"/>
    </style:style>
    <style:style style:name="P5" style:family="paragraph" style:parent-style-name="Standard">
      <style:paragraph-properties fo:text-align="start" style:justify-single-word="false">
        <style:tab-stops/>
      </style:paragraph-properties>
      <style:text-properties style:font-name="Calibri" fo:font-size="11pt" fo:font-weight="bold" officeooo:paragraph-rsid="001ce8e3" style:font-size-asian="11pt" style:font-weight-asian="bold" style:font-size-complex="11pt"/>
    </style:style>
    <style:style style:name="P6" style:family="paragraph" style:parent-style-name="Standard">
      <style:paragraph-properties fo:text-align="center" style:justify-single-word="false">
        <style:tab-stops/>
      </style:paragraph-properties>
      <style:text-properties style:font-name="Calibri" fo:font-size="11pt" style:text-underline-style="solid" style:text-underline-width="auto" style:text-underline-color="font-color" fo:font-weight="bold" officeooo:paragraph-rsid="001ce8e3" style:font-size-asian="11pt" style:font-weight-asian="bold" style:font-size-complex="11pt"/>
    </style:style>
    <style:style style:name="P7" style:family="paragraph" style:parent-style-name="Standard">
      <style:paragraph-properties fo:text-align="justify" style:justify-single-word="false">
        <style:tab-stops/>
      </style:paragraph-properties>
      <style:text-properties fo:color="#3333ff" style:font-name="Calibri" fo:font-size="11pt" officeooo:paragraph-rsid="001ce8e3" style:font-size-asian="11pt" style:font-size-complex="11pt"/>
    </style:style>
    <style:style style:name="P8" style:family="paragraph" style:parent-style-name="Standard">
      <style:paragraph-properties fo:text-align="justify" style:justify-single-word="false">
        <style:tab-stops/>
      </style:paragraph-properties>
      <style:text-properties fo:color="#3333ff" style:font-name="Calibri" fo:font-size="11pt" style:text-underline-style="none" fo:font-weight="normal" officeooo:paragraph-rsid="001ce8e3" style:font-size-asian="11pt" style:font-weight-asian="normal" style:font-size-complex="11pt" style:font-weight-complex="normal"/>
    </style:style>
    <style:style style:name="P9" style:family="paragraph" style:parent-style-name="Standard">
      <style:paragraph-properties fo:text-align="justify" style:justify-single-word="false">
        <style:tab-stops/>
      </style:paragraph-properties>
      <style:text-properties fo:color="#3333ff" style:font-name="Calibri" fo:font-size="11pt" style:text-underline-style="none" officeooo:paragraph-rsid="001ce8e3" style:font-size-asian="11pt" style:font-size-complex="11pt"/>
    </style:style>
    <style:style style:name="P10" style:family="paragraph" style:parent-style-name="Standard">
      <style:text-properties officeooo:paragraph-rsid="001ce8e3"/>
    </style:style>
    <style:style style:name="P11" style:family="paragraph" style:parent-style-name="Standard">
      <style:paragraph-properties fo:text-align="center" style:justify-single-word="false">
        <style:tab-stops/>
      </style:paragraph-properties>
      <style:text-properties style:font-name="Calibri" fo:font-size="11pt" fo:font-weight="bold" officeooo:paragraph-rsid="001ce8e3" style:font-size-asian="11pt" style:font-weight-asian="bold" style:font-size-complex="11pt"/>
    </style:style>
    <style:style style:name="P12" style:family="paragraph" style:parent-style-name="Standard">
      <style:paragraph-properties fo:text-align="start" style:justify-single-word="false">
        <style:tab-stops/>
      </style:paragraph-properties>
      <style:text-properties style:font-name="Calibri" fo:font-size="11pt" fo:font-weight="bold" officeooo:paragraph-rsid="001ce8e3" style:font-size-asian="11pt" style:font-weight-asian="bold" style:font-size-complex="11pt"/>
    </style:style>
    <style:style style:name="P13" style:family="paragraph" style:parent-style-name="Standard">
      <style:paragraph-properties fo:text-align="start" style:justify-single-word="false">
        <style:tab-stops/>
      </style:paragraph-properties>
      <style:text-properties style:font-name="Calibri" fo:font-size="11pt" style:text-underline-style="solid" style:text-underline-width="auto" style:text-underline-color="font-color" fo:font-weight="bold" officeooo:paragraph-rsid="001ce8e3" style:font-size-asian="11pt" style:font-weight-asian="bold" style:font-size-complex="11pt"/>
    </style:style>
    <style:style style:name="P14" style:family="paragraph" style:parent-style-name="Standard">
      <style:paragraph-properties fo:text-align="justify" style:justify-single-word="false">
        <style:tab-stops/>
      </style:paragraph-properties>
      <style:text-properties style:font-name="Calibri" fo:font-size="11pt" style:text-underline-style="solid" style:text-underline-width="auto" style:text-underline-color="font-color" fo:font-weight="bold" officeooo:paragraph-rsid="001ce8e3" style:font-size-asian="11pt" style:font-weight-asian="bold" style:font-size-complex="11pt"/>
    </style:style>
    <style:style style:name="P15" style:family="paragraph" style:parent-style-name="Standard">
      <style:paragraph-properties fo:text-align="justify" style:justify-single-word="false">
        <style:tab-stops/>
      </style:paragraph-properties>
      <style:text-properties fo:color="#3333ff" style:font-name="Calibri" fo:font-size="11pt" officeooo:paragraph-rsid="001ce8e3" style:font-size-asian="11pt" style:font-size-complex="11pt"/>
    </style:style>
    <style:style style:name="T1" style:family="text">
      <style:text-properties fo:color="#3333ff"/>
    </style:style>
    <style:style style:name="T2" style:family="text">
      <style:text-properties fo:color="#3333ff" style:text-underline-style="none" fo:font-weight="normal" style:font-weight-asian="normal" style:font-weight-complex="normal"/>
    </style:style>
    <style:style style:name="T3" style:family="text">
      <style:text-properties fo:color="#000000" officeooo:rsid="006ea109"/>
    </style:style>
    <style:style style:name="T4" style:family="text">
      <style:text-properties officeooo:rsid="006ea10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able:table table:name="Πίνακας32" table:style-name="Πίνακας32">
        <table:table-column table:style-name="Πίνακας32.A"/>
        <table:table-column table:style-name="Πίνακας32.B"/>
        <table:table-column table:style-name="Πίνακας32.C"/>
        <table:table-column table:style-name="Πίνακας32.D"/>
        <table:table-column table:style-name="Πίνακας32.E"/>
        <table:table-row table:style-name="Πίνακας32.1">
          <table:table-cell table:style-name="Πίνακας32.A1" table:number-columns-spanned="5" office:value-type="string">
            <text:p text:style-name="P1">ΕΛΛΗΝΙΚΗ ΔΗΜΟΚΡΑΤΙΑ<text:line-break/>ΝΟΜΟΣ ΛΑΣΙΘΙΟΥ<text:line-break/>ΔΗΜΟΣ ΑΓΙΟΥ ΝΙΚΟΛΑΟΥ<text:line-break/>ΔΙΕΥΘΥΝΣΗ ΟΙΚΟΝΟΜΙΚΩΝ ΥΠΗΡΕΣΙΩΝ<text:line-break/><text:line-break/><text:line-break/>ΠΡΟΜΗΘΕΙΑ ΤΡΟΦΙΜΩΝ ΚΑΙ ΓΑΛΑΚΤΟΣ ΕΤΩΝ 2020 ΚΑΙ 2021<text:line-break/>ΤΟΥ ΔΗΜΟΥ ΑΓΙΟΥ ΝΙΚΟΛΑΟΥ ΚΑΙ ΤΩΝ ΝΟΜΙΚΩΝ ΠΡΟΣΩΠΩΝ ΤΟΥ <text:line-break/><text:line-break/><text:line-break/><text:line-break/>ΕΝΤΥΠΟ ΤΕΧΝΙΚΗΣ ΠΡΟΣΦΟΡΑΣ<text:line-break/><text:line-break/><text:line-break/>Της επιχείρησης ……………………………....……………….......................…….., έδρα …………................, οδός …........………..............……….........,αριθμός ……, ΑΦΜ………...…………, Δ.Ο.Υ. ………………..........…...., τηλέφωνο …………….....…….,fax ……….....………<text:line-break/><text:line-break/><text:line-break/><text:line-break/><text:line-break/><text:line-break/><text:line-break/>ΣΗΜΕΙΩΣΗ: Η ΤΕΧΝΙΚΗ ΠΡΟΣΦΟΡΑ ΥΠΟΓΡΑΦΕΤΑΙ ΨΗΦΙΑΚΑ ΑΠΟ ΤΟΝ ΠΡΟΣΦΕΡΟΝΤΑ<text:line-break/></text:p>
          </table:table-cell>
          <table:covered-table-cell/>
          <table:covered-table-cell/>
          <table:covered-table-cell/>
          <table:covered-table-cell/>
        </table:table-row>
        <table:table-row table:style-name="Πίνακας32.2">
          <table:table-cell table:style-name="Πίνακας32.A2" office:value-type="string">
            <text:p text:style-name="P4">ΚΩΔ. ΤΕΧ. ΠΡΟΔ.</text:p>
          </table:table-cell>
          <table:table-cell table:style-name="Πίνακας32.A2" office:value-type="string">
            <text:p text:style-name="P5">ΠΕΡΙΓΡΑΦΗ</text:p>
          </table:table-cell>
          <table:table-cell table:style-name="Πίνακας32.A2" office:value-type="string">
            <text:p text:style-name="P4">ΑΠΑΙΤΗΣΗ</text:p>
          </table:table-cell>
          <table:table-cell table:style-name="Πίνακας32.A2" office:value-type="string">
            <text:p text:style-name="P5">ΑΠΑΝΤΗΣΗ</text:p>
          </table:table-cell>
          <table:table-cell table:style-name="Πίνακας32.A2" office:value-type="string">
            <text:p text:style-name="P5">Αναλυτική περιγραφή σχετικής συμμόρφωσης/ παραπομπή σε ενημερωτικά φυλλάδια, εφόσον υπάρχουν.</text:p>
          </table:table-cell>
        </table:table-row>
        <table:table-row table:style-name="Πίνακας32.3">
          <table:table-cell table:style-name="Πίνακας32.A1" office:value-type="string">
            <text:p text:style-name="P4"/>
          </table:table-cell>
          <table:table-cell table:style-name="Πίνακας32.A2" office:value-type="string">
            <text:p text:style-name="P13">ΟΜΑΔΑ Α. ΓΑΛΑ ΕΡΓΑΤΟΤΕΧΝΙΚΟΥ ΠΡΟΣΩΠΙΚΟΥ</text:p>
          </table:table-cell>
          <table:table-cell table:style-name="Πίνακας32.A1" office:value-type="string">
            <text:p text:style-name="P4"/>
          </table:table-cell>
          <table:table-cell table:style-name="Πίνακας32.A2" office:value-type="string">
            <text:p text:style-name="P5"/>
          </table:table-cell>
          <table:table-cell table:style-name="Πίνακας32.A2" office:value-type="string">
            <text:p text:style-name="P5"/>
          </table:table-cell>
        </table:table-row>
        <table:table-row table:style-name="Πίνακας32.4">
          <table:table-cell table:style-name="Πίνακας32.A2" office:value-type="string">
            <text:p text:style-name="P1"/>
          </table:table-cell>
          <table:table-cell table:style-name="Πίνακας32.B4" office:value-type="string">
            <text:p text:style-name="P3">Γάλα παστεριωμένο πλήρες. <text:span text:style-name="T1">Οι τεχνικές προδιαφγραφές για το παστεριωμένο γάλα είναι κοινές για τις υποομάδες:</text:span></text:p>
          </table:table-cell>
          <table:table-cell table:style-name="Πίνακας32.A1" office:value-type="string">
            <text:p text:style-name="P4"/>
          </table:table-cell>
          <table:table-cell table:style-name="Πίνακας32.A2" office:value-type="string">
            <text:p text:style-name="P5"/>
          </table:table-cell>
          <table:table-cell table:style-name="Πίνακας32.A2" office:value-type="string">
            <text:p text:style-name="P5"/>
          </table:table-cell>
        </table:table-row>
        <table:table-row table:style-name="Πίνακας32.5">
          <table:table-cell table:style-name="Πίνακας32.A1" office:value-type="string">
            <text:p text:style-name="P4"/>
          </table:table-cell>
          <table:table-cell table:style-name="Πίνακας32.B5" office:value-type="string">
            <text:p text:style-name="P14">Α.1 ΓΑΛΑ ΔΗΜΟΥ ΑΓΙΟΥ ΝΙΟΚΟΛΑΟΥ</text:p>
          </table:table-cell>
          <table:table-cell table:style-name="Πίνακας32.A1" office:value-type="string">
            <text:p text:style-name="P4"/>
          </table:table-cell>
          <table:table-cell table:style-name="Πίνακας32.A2" office:value-type="string">
            <text:p text:style-name="P5"/>
          </table:table-cell>
          <table:table-cell table:style-name="Πίνακας32.A2" office:value-type="string">
            <text:p text:style-name="P5"/>
          </table:table-cell>
        </table:table-row>
        <table:table-row table:style-name="Πίνακας32.6">
          <table:table-cell table:style-name="Πίνακας32.A1" office:value-type="string">
            <text:p text:style-name="P4"/>
          </table:table-cell>
          <table:table-cell table:style-name="Πίνακας32.B6" office:value-type="string">
            <text:p text:style-name="P14">Α.2 ΓΑΛΑ Π.Α.Ο.Δ.Α.Ν.</text:p>
          </table:table-cell>
          <table:table-cell table:style-name="Πίνακας32.A1" office:value-type="string">
            <text:p text:style-name="P4"/>
          </table:table-cell>
          <table:table-cell table:style-name="Πίνακας32.A2" office:value-type="string">
            <text:p text:style-name="P5"/>
          </table:table-cell>
          <table:table-cell table:style-name="Πίνακας32.A2" office:value-type="string">
            <text:p text:style-name="P5"/>
          </table:table-cell>
        </table:table-row>
        <table:table-row table:style-name="Πίνακας32.7">
          <table:table-cell table:style-name="Πίνακας32.A1" office:value-type="string">
            <text:p text:style-name="P4"/>
          </table:table-cell>
          <table:table-cell table:style-name="Πίνακας32.B7" office:value-type="string">
            <text:p text:style-name="P14">Α.3 ΓΑΛΑ Ο.Κ.Υ.Δ.Α.Ν. </text:p>
          </table:table-cell>
          <table:table-cell table:style-name="Πίνακας32.A1" office:value-type="string">
            <text:p text:style-name="P4"/>
          </table:table-cell>
          <table:table-cell table:style-name="Πίνακας32.A2" office:value-type="string">
            <text:p text:style-name="P5"/>
          </table:table-cell>
          <table:table-cell table:style-name="Πίνακας32.A2" office:value-type="string">
            <text:p text:style-name="P5"/>
          </table:table-cell>
        </table:table-row>
        <table:table-row table:style-name="Πίνακας32.8">
          <table:table-cell table:style-name="Πίνακας32.A1" office:value-type="string">
            <text:p text:style-name="P2">1</text:p>
          </table:table-cell>
          <table:table-cell table:style-name="Πίνακας32.B8" office:value-type="string">
            <text:p text:style-name="P1">Πλήρες αγελαδινό (παστεριωμένο και ομογενοποιημένο), όπως καθορίζεται από τον κώδικα τροφίμων και ποτών και σύμφωνα με τις διατάξεις της Υποπαραγράφου ΣΤ.8 του Ν. 4254/ΦΕΚ 85/7-4- 2014 ως «παστεριωμένο γάλα». Το γάλα θα είναι αρίστης ποιότητας, αγελαδινό ,πλήρες (Λιπαρά τουλάχιστον 3,5%), <text:line-break/>Να είναι σε χάρτινη συσκευασία Tetra Pak ή από υλικό PVC κατάλληλο για τρόφιμα σύμφωνα με τον Κώδικα τροφίμων και Ποτών και θα κλείνει με καπάκι ασφαλείας. <text:line-break/>-Να μην περιέχει πρόσθετες χρωστικές ουσίες και συντηρητικά τύπου Ε.<text:line-break/>-Να έχει υποβληθεί σε επεξεργασία που περιλαμβάνει την έκθεση σε υψηλή θερμοκρασία για μικρό χρονικό διάστημα <text:soft-page-break/>(+71,7 βαθμούς C τουλάχιστον για 15 δευτερόλεπτα) ή σε χαμηλή θερμοκρασία για μεγάλο χρονικό διάστημα (+63 βαθμούς C τουλάχιστον για 30 λεπτά) ή σε διαδικασία παστερίωσης που χρησιμοποιεί διαφορετικούς συνδυασμούς χρόνου και θερμοκρασίας μεταξύ των δύο παραπάνω συνθηκών για την επίτευξη ισοδύναμου αποτελέσματος, παρουσιάζει αρνητική αντίδραση στη δοκιμασία φωσφατάσης και θετική στη δοκιμασία υπεροξειδάσης, αμέσως δε μετά την παστερίωση ψύχεται το συντομότερο δυνατόν σε θερμοκρασία που δεν υπερβαίνει τους +6 βαθμούς C, στην οποία θερμοκρασία και συντηρείται. Η συντήρησή του <text:s/>διαρκεί μέχρι 7 ημέρες, καθορίζεται με ευθύνη του παρασκευαστή και υπόκειται σε ελέγχους των αρμόδιων αρχών του Υπουργείου Αγροτικής Ανάπτυξης και Τροφίμων.<text:line-break/>Στη συσκευασία του παστεριωμένου γάλακτος πρέπει να αναγράφονται σε εμφανές σημείο και με ευδιάκριτους χαρακτήρες οι ενδείξεις :<text:line-break/>1. «παστεριωμένο» και «γάλα»<text:line-break/>2. η ημερομηνία παστερίωσης <text:line-break/>3. η ημερομηνία λήξης<text:line-break/>4. το σήμα καταλληλότητας του προϊόντος και η θερμοκρασία συντήρησής του. <text:line-break/>Στη συσκευασία πρέπει να αναγράφεται σε σαφή μορφή και εμφανές σημείο στο ίδιο οπτικό πεδίο με το σήμα του προϊόντος η διάρκεια ζωής του γάλατος σε ημέρες. <text:s/>Η προμήθεια αφορά «γάλα ημέρας» και μόνο σε περίπτωση που δεν υποβληθούν προσφορές για «γάλα ημέρας» θα γίνονται δεκτές και προσφορές για την προμήθεια «παστεριωμένου γάλακτος» μέγιστης διάρκειας επτά (7) ημερών. <text:line-break/>-Η αναγραφόμενη στη συσκευασία ημερομηνία παραγωγής θαπρέπει να είναι ίδια με την ημέρα παράδοσης ή η αμέσως προηγούμενη. Οι συσκευασίες δεν θα πρέπει να είναι ελλιποβαρείς, χτυπημένες κλπ.</text:p>
          </table:table-cell>
          <table:table-cell table:style-name="Πίνακας32.A1" office:value-type="string">
            <text:p text:style-name="P4">ΝΑΙ</text:p>
          </table:table-cell>
          <table:table-cell table:style-name="Πίνακας32.A2" office:value-type="string">
            <text:p text:style-name="P5"/>
          </table:table-cell>
          <table:table-cell table:style-name="Πίνακας32.A2" office:value-type="string">
            <text:p text:style-name="P5"/>
          </table:table-cell>
        </table:table-row>
        <table:table-row table:style-name="Πίνακας32.9">
          <table:table-cell table:style-name="Πίνακας32.A1" office:value-type="string">
            <text:p text:style-name="P2"/>
          </table:table-cell>
          <table:table-cell table:style-name="Πίνακας32.B9" office:value-type="string">
            <text:p text:style-name="P7"><text:span text:style-name="T3">Γάλα παστεριωμένο μακράς διάρκειας:</text:span><text:span text:style-name="T4"> </text:span>Οι τεχνικές προδιαγραφές για το γάλα υψηλής θερμικής επεξεργασίας είναι κοινές για τις υποομάδες: </text:p>
          </table:table-cell>
          <table:table-cell table:style-name="Πίνακας32.A1" office:value-type="string">
            <text:p text:style-name="P4"/>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4"/>
          </table:table-cell>
          <table:table-cell table:style-name="Πίνακας32.B10" office:value-type="string">
            <text:p text:style-name="P3">A.4 ΓΑΛΑ Σ.Ε.Π.Ε.Δ.Α.Ν.</text:p>
          </table:table-cell>
          <table:table-cell table:style-name="Πίνακας32.A1" office:value-type="string">
            <text:p text:style-name="P4"/>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
          </table:table-cell>
          <table:table-cell table:style-name="Πίνακας32.B11" office:value-type="string">
            <text:p text:style-name="P3">Α.5 ΓΑΛΑ Σ.Ε.Δ.Ε.Δ.Α.Ν.</text:p>
          </table:table-cell>
          <table:table-cell table:style-name="Πίνακας32.A1" office:value-type="string">
            <text:p text:style-name="P4"/>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2">
          <table:table-cell table:style-name="Πίνακας32.A1" office:value-type="string">
            <text:p text:style-name="P2">1</text:p>
          </table:table-cell>
          <table:table-cell table:style-name="Πίνακας32.B12" office:value-type="string">
            <text:p text:style-name="P3">Το προμηθευόμενο είδος είναι γάλα μακράς διαρκείας (20-30 ημερών), πλήρες (όπως καθορίζεται σήμερα από την νομοθεσία), του οποίου η ποιότητα θα είναι άριστη. Θα δίνεται σε συσκευασία του ενός λίτρου. Εξωτερικά της συσκευασίας, θα αναγράφεται η εγγυημένη ημερομηνία λήξης του γάλακτος, η οποία πρέπει να είναι 20-30 ημερών εντός ψυγείου, επίσης θα αναγράφονται τα θρεπτικά συστατικά ανά 100 ml γάλακτος δηλαδή πρωτεΐνες, υδατάνθρακες λιπαρά σε g, ασβέστιο, φώσφορο σε mg, βιταμίνες, ενέργεια σε Kj ή Kcal. Σε κάθε συσκευασία δύναται να υπάρχει ειδική σήμανση, ώστε να μην είναι εφικτή η περαιτέρω διάθεση του. Επίσης ο προμηθευτής θα διαθέτει τον κατάλληλο εξοπλισμό για την διατήρηση και μεταφορά του προϊόντος (φορτηγά ψυγεία κ.τ.λ.). </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3">
          <table:table-cell table:style-name="Πίνακας32.A1" office:value-type="string">
            <text:p text:style-name="P2"/>
          </table:table-cell>
          <table:table-cell table:style-name="Πίνακας32.A2" office:value-type="string">
            <text:p text:style-name="P7">ΣΗΜΕΙΩΣΗ: Οι Tεχνικές Προδιαγραφές για το γάλα είναι κοινές για κάποιες Υποομάδες Γάλακτος.</text:p>
            <text:p text:style-name="P7"><text:soft-page-break/>Εφόσον ο προσφέρων δεν συμμετέχει σε όλες τις υποομάδες του γάλακτος επισημαίνει εναλλακτικά ποιες υποομάδες του Γάλακτος αφορά η προσφορά του.</text:p>
            <text:p text:style-name="P7">Στην περίπτωση που εκ παραδρομής δηλώσει όλες τις ομάδες θα παραμείνει σε ισχύ η τεχνική προσφορά<text:line-break/>μόνο για τις Υποομάδες που έχει δηλώσει με την υποβολή των δικαιολογητικών συμμετοχής.</text:p>
            <text:p text:style-name="P3"><text:span text:style-name="T1">Στην περίπτωση που διαφέρει το είδος που προσφέρει για κάθε υποομάδα θα υποβάλλει χωριστούς πίνακες τεχνικής προσφοράς για κάθε μία από τις υποομάδες του γάλακτος.</text:span><text:line-break/></text:p>
          </table:table-cell>
          <table:table-cell table:style-name="Πίνακας32.A1" office:value-type="string">
            <text:p text:style-name="P4"/>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
          </table:table-cell>
          <table:table-cell table:style-name="Πίνακας32.A2" office:value-type="string">
            <text:p text:style-name="P13">ΟΜΑΔΑ Β. ΕΙΔΗ ΠΑΝΤΟΠΩΛΕΙΟΥ</text:p>
          </table:table-cell>
          <table:table-cell table:style-name="Πίνακας32.A1" office:value-type="string">
            <text:p text:style-name="P4"/>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5">
          <table:table-cell table:style-name="Πίνακας32.A1" office:value-type="string">
            <text:p text:style-name="P2"/>
          </table:table-cell>
          <table:table-cell table:style-name="Πίνακας32.A2" office:value-type="string">
            <text:p text:style-name="P7">Όλα τα είδη παντοπωλείου πρέπει να είναι άριστης ποιότητας και σύμφωνα με την δεδομένη παραγγελία του κάθε φορέα. Η συσκευασία να φέρει στα ελληνικά ενδείξεις, όπως αυτές αναφέρονται στο άρθρο 11 Κ.Τ.Π. περί επισήμανσης. Τα προϊόντα και η διακίνησή τους θα είναι σύμφωνα με τους όρους που αναφέρονται στον Κώδικα Τροφίμων και Ποτών και Αντικειμένων κοινής χρήσης τις κατά περίπτωση ισχύουσες κτηνιατρικές, υγειονομικές και κοινοτικές διατάξεις καθώς και τους Κανονισμούς του Υπουργείου Αγροτικής Ανάπτυξης και τροφίμων και τις υποχρεώσεις που προβλέπονται προβλέπονται στον νέο Ν.4492/2017 (Α΄156/18-1017) «Διακίνηση και εμπορία νωπών και ευαλλοίωτων αγροτικών προϊόντων και άλλες διατάξει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6">
          <table:table-cell table:style-name="Πίνακας32.A1" office:value-type="string">
            <text:p text:style-name="P2"/>
          </table:table-cell>
          <table:table-cell table:style-name="Πίνακας32.B16" office:value-type="string">
            <text:p text:style-name="P14">Β. 1 ΕΙΔΗ ΠΑΝΤΟΠΩΛΕΙΟΥ ΟΚΥΔΑΝ</text:p>
          </table:table-cell>
          <table:table-cell table:style-name="Πίνακας32.A1" office:value-type="string">
            <text:p text:style-name="P4"/>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7">
          <table:table-cell table:style-name="Πίνακας32.A1" office:value-type="string">
            <text:p text:style-name="P2">1</text:p>
          </table:table-cell>
          <table:table-cell table:style-name="Πίνακας32.B17" office:value-type="string">
            <text:p text:style-name="P3">Γάλα εβαπορέ <text:s/>θα είναι πλήρες και αγελαδινό, αρίστης ποιότητος, σε μεταλλική συσκευασία των 410γρ.περίπου, αποδεδειγμένα ευρείας κατανάλωσης. Εξωτερικά της συσκευασίας θα αναγράφεται η ηµεροµηνία λήξης του γάλακτος, η οποία δεν µπορεί να είναι µικρότερη των δώδεκα (12) µηνών από την εκτιµώµενη ηµέρα παράδοσης του. Επίσης, θα αναγράφονται τα θρεπτικά συστατικά ανά 100 ml γάλακτος (πρωτεΐνες, υδατάνθρακες, λιπαρά, ασβέστιο, φώσφορο, βιταµίνες, ενέργεια κ.λ.π.).</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2</text:p>
          </table:table-cell>
          <table:table-cell table:style-name="Πίνακας32.B18" office:value-type="string">
            <text:p text:style-name="P3">Γάλα <text:s/>παστεριωμένο αγελαδινό πλήρες, υψηλού βαθμού παστερίωσης, ελληνικής προέλευσης σε συσκευασίες του 1l. Εξωτερικά θα πρέπει να αναγράφεται ευκρινώς το ποσοστό λιπαρών που περιέχει, η ημερομηνία παστερίωσης και η ημερομηνία λήξης η οποία δεν θα πρέπει να είναι μικρότερη των 20 ημερών.</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3</text:p>
          </table:table-cell>
          <table:table-cell table:style-name="Πίνακας32.B19" office:value-type="string">
            <text:p text:style-name="P3">ΓΑΛΑ ΣΕ ΣΚΟΝΗ ΔΕΥΤΕΡΗΣ ΒΡΕΦΙΚΗΣ ΗΛΙΚΙΑΣ. Να περιέχει στη σύνθεση του ολιγοσακχαρίτες οι οποίοι προάγουν την απορρόφηση ασβεστίου από το έντερο και βοηθούν την ανάπτυξη του Lactobacillus bifidus ενισχύοντας την άμυνα του οργανισμού κατά των παθογόνων μικροοργανισμών του εντέρου.Κατάλληλης σύνθεσης για πλήρη κάλυψη των διατροφικών αναγκών βρεφών ηλικίας 6 - 12 μηνών (2ης βρεφικής ηλικίας).Συσκευασία 400 gr</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0">
          <table:table-cell table:style-name="Πίνακας32.A1" office:value-type="string">
            <text:p text:style-name="P2">4</text:p>
          </table:table-cell>
          <table:table-cell table:style-name="Πίνακας32.B20" office:value-type="string">
            <text:p text:style-name="P3">Αλάτι σε πλαστικό δοχείο των 750γρ., πρέπει να έχει περιεκτικότητα σε NaCl τουλάχιστον 97%, φυσικό, θαλασσινό, ιωδιούχο, αρίστης ποιότητος κατάλληλο για επιτραπέζιο και μαγειρική, χωρίς πρόσθετα ροής, καθαρό και απαλλαγμένο <text:soft-page-break/>από κατάλοιπα των αλυκών, συσκευασμένο σε κατάλληλη πλαστική σακούλα βάρους πέντε κιλών. Στη συσκευασία θα πρέπει να αναγράφονται η σύνθεση, η προέλευση και η ημερομηνία λήξης, η οποία θα πρέπει να είναι τουλάχιστον ενός έτους εκτός ψυγείου.</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5</text:p>
          </table:table-cell>
          <table:table-cell table:style-name="Πίνακας32.B21" office:value-type="string">
            <text:p text:style-name="P3">Αλάτι φυσικό, πρέπει να έχει περιεκτικότητα σε NaCl τουλάχιστον 97%, θαλασσινό, ιωδιούχο, αρίστης ποιότητος κατάλληλο για επιτραπέζιο και μαγειρική, χωρίς πρόσθετα ροής, καθαρό και απαλλαγμένο από κατάλοιπα των αλυκών, συσκευασμένο σε κατάλληλη πλαστική σακούλα βάρους πέντε κιλών. Στη συσκευασία θα πρέπει να αναγράφονται η σύνθεση, η προέλευση και η ημερομηνία λήξης, η οποία θα πρέπει να είναι τουλάχιστον ενός έτους εκτός ψυγείου.</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2">
          <table:table-cell table:style-name="Πίνακας32.A1" office:value-type="string">
            <text:p text:style-name="P2">6</text:p>
          </table:table-cell>
          <table:table-cell table:style-name="Πίνακας32.B22" office:value-type="string">
            <text:p text:style-name="P3">Αλεύρι από δημητριακά για όλες τις χρήσεις, αρίστης ποιότητος, συσκευασμένο σε κατάλληλη χάρτινη σακούλα βάρους ενός κιλού. Εξωτερικά θα πρέπει να αναγράφονται τα συστατικά, η προέλευση και η ημερομηνία λήξης, η οποία θα πρέπει να είναι τουλάχιστον τεσσάρων μηνών εκτός ψυγείου.</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2">
          <table:table-cell table:style-name="Πίνακας32.A1" office:value-type="string">
            <text:p text:style-name="P2">7</text:p>
          </table:table-cell>
          <table:table-cell table:style-name="Πίνακας32.B23" office:value-type="string">
            <text:p text:style-name="P3">Αλεύρι ολικής από σκληρό σιτάρι , αρίστης ποιότητος, συσκευασμένο σε κατάλληλη χάρτινη σακούλα βάρους ενός κιλού. Εξωτερικά θα πρέπει να αναγράφονται τα συστατικά, η προέλευση και η ημερομηνία λήξης, η οποία θα πρέπει να είναι τουλάχιστον τεσσάρων μηνών εκτός ψυγείου.</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8</text:p>
          </table:table-cell>
          <table:table-cell table:style-name="Πίνακας32.B24" office:value-type="string">
            <text:p text:style-name="P3">Αλεύρι που φουσκώνει μόνο του, αρίστης ποιότητος, συσκευασμένο σε κατάλληλη χάρτινη σακούλα βάρους ενός κιλού. Εξωτερικά θα πρέπει να αναγράφονται τα συστατικά, ο αριθμός έγκρισης Α. Χ. Σ, η προέλευση και η ημερομηνία λήξης, η οποία θα πρέπει να είναι τουλάχιστον πέντε μηνών εκτός ψυγείου.</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9</text:p>
          </table:table-cell>
          <table:table-cell table:style-name="Πίνακας32.B25" office:value-type="string">
            <text:p text:style-name="P3">Αλεύρι που φουσκώνει μόνο του, αρίστης ποιότητος, συσκευασμένο σε κατάλληλη χάρτινη σακούλα βάρους ενός κιλού. Εξωτερικά θα πρέπει να αναγράφονται τα συστατικά, ο αριθμός έγκρισης Α. Χ. Σ, η προέλευση και η ημερομηνία λήξης, η οποία θα πρέπει να είναι τουλάχιστον πέντε μηνών εκτός ψυγείου. Τρέχοντος έτους, ολικής αλέσεω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10</text:p>
          </table:table-cell>
          <table:table-cell table:style-name="Πίνακας32.B26" office:value-type="string">
            <text:p text:style-name="P3">Τα αμύγδαλα να είναι ανάλατα αρίστης ποιότητας και να αναγράφεται στη συσκευασία τους η ημερομηνία λήξης και ο τόπος προέλευσης του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11</text:p>
          </table:table-cell>
          <table:table-cell table:style-name="Πίνακας32.B27" office:value-type="string">
            <text:p text:style-name="P3">Άνθος Αραβοσίτου με γεύση βανίλια, αρίστης ποιότητας , τυποποιημένο σε χάρτινο κουτί καθαρού βάρους 260γρ. Εξωτερικά θα αναγράφονται τα συστατικά, η προέλευση και η ημερομηνία λήξ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12</text:p>
          </table:table-cell>
          <table:table-cell table:style-name="Πίνακας32.B28" office:value-type="string">
            <text:p text:style-name="P3">Αρακάς φρεσκοκατεψυγμένος αρίστης ποιότητος, μεσαίου μεγέθους, καθαρισμένος και απαλλαγμένος από ακαθαρσίες και ξένα σώματα, τυποποιημένος σε σακούλα καθαρού βάρους 1000γρ. Εξωτερικά στη συσκευασία θα πρέπει να αναγράφονται η προέλευση, η ημερομηνία κατάψυξης και η ημερομηνία λήξης, τουλάχιστον εντός έξι μηνών</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9">
          <table:table-cell table:style-name="Πίνακας32.A1" office:value-type="string">
            <text:p text:style-name="P2">13</text:p>
          </table:table-cell>
          <table:table-cell table:style-name="Πίνακας32.B29" office:value-type="string">
            <text:p text:style-name="P3">Τα αυγά θα είναι ακέραια και καθαρά,ωοσκοσκοπημένα Α΄ κατηγορίας, με τις απαραίτητες σημάνσεις βάσει των κείμενων διατάξεων,βάρους 53-63γρ,κατηγορία medium.Τυποποιημένα σε συσκευασία εξάδας. Στη συσκευασία θα πρέπει να αναγράφονται ο αριθμός του ωοσκοπικού κέντρου, η προέλευση, η ημερομηνία παραγωγής και η ημερομηνία <text:soft-page-break/>λήξης, η οποία δεν μπορεί να είναι μικρότερη των 25 ημερών.</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14</text:p>
          </table:table-cell>
          <table:table-cell table:style-name="Πίνακας32.B30" office:value-type="string">
            <text:p text:style-name="P3">Βανίλια σε σκόνη (βανιλίνη), συσκευασία 5 φιαλιδίων, για χρήση στη μαγειρική και τη ζαχαροπλαστική, αρίστης ποιότητος, αποδεδειγμένα ευρείας κατανάλωσης. Εξωτερικά στη συσκευασία θα πρέπει να αναγράφονται η προέλευση και η ημερομηνία λήξης του προιόντο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15</text:p>
          </table:table-cell>
          <table:table-cell table:style-name="Πίνακας32.B31" office:value-type="string">
            <text:p text:style-name="P3">Μαργαρίνη τύπου Βιτάμ αρίστης ποιότητας, φυτικής προέλευσης, κατάλληλη για επάλειψη στο ψωμί, τυποποιημένη σε κατάλληλο πλαστικό κεσεδάκι καθαρού βάρους 1000γρ.εξωτερικά θα <text:s/>πρέπει να αναγράφονται τα συστατικά, η προέλευση και η ημερομηνία λήξης, η οποία θα πρέπει να είναι τουλάχιστον 3 μηνών, αποδεδειγμένα ευρείας κατανάλωσ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16</text:p>
          </table:table-cell>
          <table:table-cell table:style-name="Πίνακας32.B32" office:value-type="string">
            <text:p text:style-name="P3">Γαρύφαλλο τριμμένο ή ολόκληρο, για τη μαγειρική και την ζαχαροπλαστική, <text:s/>αρίστης ποιότητος, τυποποιημένο σε συσκευασία των 15γρ. Τα μπαχαρικά πρέπει να έχουν φρέσκο άρωμα και φυσιολογικό χρώμα.Σε συσκευασία που αναγράφεται η προέλευση, η ημερομηνία παραγωγής και λήξ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17</text:p>
          </table:table-cell>
          <table:table-cell table:style-name="Πίνακας32.B33" office:value-type="string">
            <text:p text:style-name="P3">Γιαούρτι στραγγιστό αρίστης ποιότητος, αποδεδειγμένα ευρείας κατανάλωσης, από αγελαδινό γάλα, πλήρες, σε συσκευασία των 1000γρ. Εξωτερικά της συσκευασίας θα πρέπει να αναγράφονται η προέλευση η ημερομηνία παραγωγής και η ημερομηνία λήξης η οποία δεν θα πρέπει να είναι μικρότερη των 20 ημερών.Το προιόν να πληρεί τους όρους που αναφέρονται στο άρθρο 82 του Κ.Τ.Π. και τις ισχύουσες Κοινοτικές και Υγειονομικές Διατάξει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18</text:p>
          </table:table-cell>
          <table:table-cell table:style-name="Πίνακας32.B34" office:value-type="string">
            <text:p text:style-name="P3">Γιαούρτι στραγγιστό αρίστης ποιότητος, αποδεδειγμένα ευρείας κατανάλωσης, από αγελαδινό γάλα, πλήρες, σε συσκευασία των 5000γρ. Εξωτερικά της συσκευασίας θα πρέπει να αναγράφονται η προέλευση η ημερομηνία παραγωγής και η ημερομηνία λήξης η οποία δεν θα πρέπει να είναι μικρότερη των 20 ημερών.Το προιόν να πληρεί τους όρους που αναφέρονται στο άρθρο 82 του Κ.Τ.Π. και τις ισχύουσες Κοινοτικές και Υγειονομικές Διατάξει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7">
          <table:table-cell table:style-name="Πίνακας32.A1" office:value-type="string">
            <text:p text:style-name="P2">19</text:p>
          </table:table-cell>
          <table:table-cell table:style-name="Πίνακας32.B35" office:value-type="string">
            <text:p text:style-name="P3">Τυρί τύπου <text:s/>ΓΚΟΥΝΤΑ ή ΕΝΤΑΜ , αρίστης ποιότητας, από αγελαδινό γάλα, πλήρες σε λιπαρά, έτσι ώστε να μπορεί να καταναλωθεί σαν επιτραπέζιο, κατάλληλα συσκευασμένο. Να είναι Α' ποιότητας.Να προέρχεται από τυροκομεία με αριθμό έγκρισης από την αρμόδια υπηρεσία και η παρασκευή, συντήρηση και διακίνηση να τηρεί τον κώδικα HACCP.Στη συσκευασία θα πρέπει να αναγράφονται τα συστατικά, η προέλευση και η ημερομηνία λήξης, η οποία θα πρέπει να είναι τουλάχιστον δύο μηνών.</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20</text:p>
          </table:table-cell>
          <table:table-cell table:style-name="Πίνακας32.B36" office:value-type="string">
            <text:p text:style-name="P3">Δάφνης φύλλα για τα φαγητό, αρίστης ποιότητος, τυποποιημένη σε συσκευασία των 40γρ.Τα μπαχαρικά πρέπει να έχουν φρέσκο άρωμα και φυσιολογικό χρώμα. Εξωτερικά στη συσκευασία θα πρέπει να αναγράφονται η προέλευση, ημερομηνία παραγωγής και η ημερομηνία λήξ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21</text:p>
          </table:table-cell>
          <table:table-cell table:style-name="Πίνακας32.B37" office:value-type="string">
            <text:p text:style-name="P3">Δημητριακά ολικής αλέσεως, χωρίς σοκολάτα, σε χάρτινη συσκευασία των 600 γρ. Δεν θα περιέχουν χρωστικές ουσίες και θα αναγράφονται οι εξής ενδείξεις: α) ημερομηνία λήξης β) σύνθεση του προιόντος γ)περιεκτικότητα σε βιταμίνες.Κατάλληλα για παιδιά</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ext:soft-page-break/>
        <table:table-row table:style-name="Πίνακας32.38">
          <table:table-cell table:style-name="Πίνακας32.A1" office:value-type="string">
            <text:p text:style-name="P2">22</text:p>
          </table:table-cell>
          <table:table-cell table:style-name="Πίνακας32.B38" office:value-type="string">
            <text:p text:style-name="P3">Δημητριακά , κορν φλέικς, αρίστης ποιότητας, αποδεδειγμένα ευρείας κατανάλωσης, τυποποιημένα σε συσκευασία των 750γρ. Εξωτερικά στη συσκευασία θα πρέπει να αναγράφονται τα συστατικά, η προέλευση και η ημερομηνία λήξης, το είδος να υπακούει στις διατάξεις του άρθρου 103 του Κ.Τ.Π. και να είναι ειδικής κατηγορίας για παιδιά.</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23</text:p>
          </table:table-cell>
          <table:table-cell table:style-name="Πίνακας32.B39" office:value-type="string">
            <text:p text:style-name="P3">Ζάχαρη λευκή, κρυσταλλική, ελληνικής παραγωγής, αρίστης ποιότητος τυποποιημένη σε χάρτινη συσκευασία του ενός κιλού, απαλλαγμένη από ξένες ύλες. Να πληροί τους όρους του Κώδικα Τροφίμων και Ποτών καθώς και τις ισχύουσες Κοινοτικές και Υγειονομικές Διατάξεις.Στη συσκευασία θα πρέπει να αναγράφεται η προέλευση, και η ημερομηνία λήξ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24</text:p>
          </table:table-cell>
          <table:table-cell table:style-name="Πίνακας32.B40" office:value-type="string">
            <text:p text:style-name="P3">Ζάχαρη Άχνη, αρίστης ποιότητος, ελληνικής παραγωγής, τυποποιημένη σε χάρτινη συσκευασία των 400γρ.απαλλαγμένη από ξένες ύλες. Να πληροί τους όρους του Κώδικα Τροφίμων και Ποτών καθώς και τις ισχύουσες Κοινοτικές και Υγειονομικές Διατάξεις.Στη συσκευασία θα πρέπει να αναγράφεται η προέλευση, και η ημερομηνία λήξ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25</text:p>
          </table:table-cell>
          <table:table-cell table:style-name="Πίνακας32.B41" office:value-type="string">
            <text:p text:style-name="P3">Ζελέ φρούτων σε διάφορες γεύσεις, αρίστης ποιότητος, αποδεδειγμένα ευρείας κατανάλωσης, τυποποιημένο σε κατάλληλη συσκευασία των 2*100γρ.Εξωτερικά της συσκευασίας θα πρέπει να αναγράφονται η προέλευση και η ημερομηνία λήξης .</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42">
          <table:table-cell table:style-name="Πίνακας32.A1" office:value-type="string">
            <text:p text:style-name="P2">26</text:p>
          </table:table-cell>
          <table:table-cell table:style-name="Πίνακας32.B42" office:value-type="string">
            <text:p text:style-name="P3">Ζυμαρικά ολικής άλεσης 500 ΓΡ Τα ζυµαρικά πρέπει να είναι τυποποιηµένα, πρόσφατης παραγωγής από σιτάρι ολικής άλεσης. Πρέπει να είναι απολύτως καθαρά. ∆εν πρέπει να εµφανίζουν οποιαδήποτε οσµή, αλλοίωση ή συµπτώµατα διάβρωσης από έντοµα, ενώ οι οργανοληπτικοί χαρακτήρες των βρασµένων ζυµαρικών πρέπει <text:s/>να <text:s/>είναι <text:s/>άµεµπτοι, <text:s/>χωρίς <text:s/>ενδείξεις <text:s/>χρησιμοποίησης µειονεκτικών πρώτων υλών ή ατελούς επεξεργασίας αυτών. Θα διατίθενται σε πλαστική συσκευασία βάρους 500 gr, κατάλληλη για τρόφιµα, στην οποία να αναγράφεται η ηµεροµηνία λήξεω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42">
          <table:table-cell table:style-name="Πίνακας32.A1" office:value-type="string">
            <text:p text:style-name="P2">27</text:p>
          </table:table-cell>
          <table:table-cell table:style-name="Πίνακας32.B43" office:value-type="string">
            <text:p text:style-name="P3">Ζυμαρικό αστράκι (συσκευασία 500 γρ).Τα ζυµαρικά πρέπει να είναι τυποποιηµένα, πρόσφατης παραγωγής από σιµιγδάλι 100%. Πρέπει να είναι απολύτως καθαρά. ∆εν πρέπει να εµφανίζουν οποιαδήποτε οσµή, αλλοίωση ή συµπτώµατα διάβρωσης από έντοµα, ενώ οι οργανοληπτικοί χαρακτήρες των βρασµένων ζυµαρικών πρέπει <text:s/>να <text:s/>είναι <text:s/>άµεµπτοι, <text:s/>χωρίς <text:s/>ενδείξεις <text:s/>χρησιµοποίησης µειονεκτικών πρώτων υλών ή ατελούς επεξεργασίας αυτών. Θα διατίθενται σε πλαστική συσκευασία βάρους 500 gr, κατάλληλη για τρόφιµα, στην οποία να αναγράφεται η ηµεροµηνία λήξεω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42">
          <table:table-cell table:style-name="Πίνακας32.A1" office:value-type="string">
            <text:p text:style-name="P2">28</text:p>
          </table:table-cell>
          <table:table-cell table:style-name="Πίνακας32.B44" office:value-type="string">
            <text:p text:style-name="P3">Ζυμαρικό πεπονάκι (συσκευασία 500 γρ).Τα ζυµαρικά πρέπει να είναι τυποποιηµένα, πρόσφατης παραγωγής από σιµιγδάλι 100%. Πρέπει να είναι απολύτως καθαρά. ∆εν πρέπει να εµφανίζουν οποιαδήποτε οσµή, αλλοίωση ή συµπτώµατα διάβρωσης από έντοµα, ενώ οι οργανοληπτικοί χαρακτήρες των βρασµένων ζυµαρικών πρέπει <text:s/>να <text:s/>είναι <text:s/>άµεµπτοι, <text:s/>χωρίς <text:s/>ενδείξεις <text:s/>χρησιµοποίησης µειονεκτικών πρώτων υλών ή ατελούς επεξεργασίας αυτών. Θα διατίθενται σε πλαστική συσκευασία βάρους 500 gr, κατάλληλη για τρόφιµα, στην οποία να αναγράφεται η ηµεροµηνία λήξεω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45">
          <table:table-cell table:style-name="Πίνακας32.A1" office:value-type="string">
            <text:p text:style-name="P2">29</text:p>
          </table:table-cell>
          <table:table-cell table:style-name="Πίνακας32.B45" office:value-type="string">
            <text:p text:style-name="P3">Κακάο σε σκόνη (συσκευασία 125 γρ.) : απαλλαγµένο από <text:soft-page-break/>ξένες ύλες, σε συσκευασία κατάλληλη για τρόφιµα, µε ηµεροµηνία παραγωγής και λήξης. Πρέπει να έχει φρέσκο άρωµα και φυσιολογικό χρώµα</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46">
          <table:table-cell table:style-name="Πίνακας32.A1" office:value-type="string">
            <text:p text:style-name="P2">30</text:p>
          </table:table-cell>
          <table:table-cell table:style-name="Πίνακας32.B46" office:value-type="string">
            <text:p text:style-name="P3">Κανέλα τριμμένη ή ολόκληρη(ξυλάκι), για τη μαγειρική και την ζαχαροπλαστική, <text:s/>αρίστης ποιότητος, τυποποιημένη σε συσκευασία των 100γρ. Τα μπαχαρικά πρέπει να έχουν φρέσκο άρωμα και φυσιολογικό χρώμα.Σε συσκευασία που αναγράφεται η προέλευση, η ημερομηνία παραγωγής και λήξ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47">
          <table:table-cell table:style-name="Πίνακας32.A1" office:value-type="string">
            <text:p text:style-name="P2">31</text:p>
          </table:table-cell>
          <table:table-cell table:style-name="Πίνακας32.B47" office:value-type="string">
            <text:p text:style-name="P3">Καραμέλες Φρουί Ζελέ.Να παραγονται από αγνές πρώτες ύλες, να είναι τυποποιημένες σε συσκευασία του 1 κιλού σε διάφορες γεύσεις,να αναγράφεται η ημερομηνία λήξης και να πληροί τους όρους του Κώδικα Τροφίμων και Ποτών και τις ισχύουσες Κοινοτικές και Υγειονομικές Διατάξει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32</text:p>
          </table:table-cell>
          <table:table-cell table:style-name="Πίνακας32.B48" office:value-type="string">
            <text:p text:style-name="P3">Η καρυδόψιχα να είναι αρίστης ποιότητας.Να αναγράφεται στην συσκευασία η ημερομηνία λήξης και ο τόπος προέλευσης του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33</text:p>
          </table:table-cell>
          <table:table-cell table:style-name="Πίνακας32.B49" office:value-type="string">
            <text:p text:style-name="P3">Καφές Ελληνικός, αρίστης ποιότητας, τυποποιημένος <text:s/>σε αεροστεγή συσκευασία, βάρους 485γρ. με ωραίο άρωμα και γεύση.Στη συσκευασία θα πρέπει να αναγράφεται η χώρα προέλευσης και η ακριβής ημερομηνία λήξης, η οποία θα πρέπει να είναι τουλάχιστον ενός έτους εκτός ψυγείου.</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50">
          <table:table-cell table:style-name="Πίνακας32.A1" office:value-type="string">
            <text:p text:style-name="P2">34</text:p>
          </table:table-cell>
          <table:table-cell table:style-name="Πίνακας32.B50" office:value-type="string">
            <text:p text:style-name="P3">Τυρί Κεφαλογραβιέρα αρίστης ποιότητας από αιγοπρόβειο γάλα, κατάλληλης ωρίμανσης έτσι ώστε να μπορεί να καταναλωθεί ως επιτραπέζιο, συσκευασμένο κατάλληλα. Να είναι Α' ποιότητας.Να προέρχεται από τυροκομεία με αριθμό έγκρισης από την αρμόδια υπηρεσία και η παρασκευή, συντήρηση και διακίνηση να τηρεί τον κώδικα HACCP.Στη συσκευασία θα πρέπει να αναγράφονται τα συστατικά, η προέλευση και η ημερομηνία λήξης, η οποία θα πρέπει να είναι τουλάχιστον δύο μηνών.</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42">
          <table:table-cell table:style-name="Πίνακας32.A1" office:value-type="string">
            <text:p text:style-name="P2">35</text:p>
          </table:table-cell>
          <table:table-cell table:style-name="Πίνακας32.B51" office:value-type="string">
            <text:p text:style-name="P3">Τυρί κεφαλοτύρι αρίστης ποιότητος, από αιγοπρόβειο γάλα, κατάλληλης ωρίμανσης έτσι ώστε να μπορεί να καταναλωθεί ως επιτραπέζιο η να τριφτεί, μέτριας σκληρότητας και με μέγιστη περιεκτικότητα σε αλάτι 2%.Να είναι Α' ποιότητας.Να προέρχεται από τυροκομεία με αριθμό έγκρισης από την αρμόδια υπηρεσία και η παρασκευή, συντήρηση και διακίνηση να τηρεί τον κώδικα HACCP.Στη συσκευασία θα πρέπει να αναγράφονται τα συστατικά, η προέλευση και η ημερομηνία λήξης, η οποία θα πρέπει να είναι τουλάχιστον δύο μηνών.</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52">
          <table:table-cell table:style-name="Πίνακας32.A1" office:value-type="string">
            <text:p text:style-name="P2">36</text:p>
          </table:table-cell>
          <table:table-cell table:style-name="Πίνακας32.B52" office:value-type="string">
            <text:p text:style-name="P3">Κομπόστα ροδάκινο, (συσκευασία 850γρ) ευρείας κατανάλωσης, αρίστης ποιότητος, τυποποιημένη σε κατάλληλη συσκευασία των 850γρ.Εξωτερικά της συσκευασίας θα πρέπει να αναγράφονται το καθαρό βάρος του περιεχόμενου καρπού μετά την αποστράγγιση, η πυκνότητα του σιροπιού και η ημερομηνία λήξης του προιόντο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53">
          <table:table-cell table:style-name="Πίνακας32.A1" office:value-type="string">
            <text:p text:style-name="P2">37</text:p>
          </table:table-cell>
          <table:table-cell table:style-name="Πίνακας32.B53" office:value-type="string">
            <text:p text:style-name="P3">Τύπου Νισεστέ ή τύπου Κορν Φλάουερ (συσκευασία των 400 γρ). Αλεύρι αραβοσίτου για μαγειρική και ζαχαροπλαστική αρίστης ποιότητος, αποδεδειγμένα ευρείας κατανάλωσης, τυποποιημένο κατάλληλα σε χάρτινο κουτί καθαρού βάρους 400γρ. Εξωτερικά της συσκευασίας θα πρέπει να αναγράφονται τα συστατικά, η προέλευση και η ημερομηνία λήξ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54">
          <table:table-cell table:style-name="Πίνακας32.A1" office:value-type="string">
            <text:p text:style-name="P2">38</text:p>
          </table:table-cell>
          <table:table-cell table:style-name="Πίνακας32.B54" office:value-type="string">
            <text:p text:style-name="P3">Κρέμα Δημητριακών ολικής άλεσης σε συσκευασία των 200 γρ. <text:soft-page-break/>Χωρίς ζάχαρη, δίχως γλυκαντικές, χωρίς αλάτι, χωρίς χρωστικές, χωρίς συντηρητικά, χωρίς γλουτένη και πρωτείνη γάλακτος. Κατάλληλη για βρέφη</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55">
          <table:table-cell table:style-name="Πίνακας32.A1" office:value-type="string">
            <text:p text:style-name="P2">39</text:p>
          </table:table-cell>
          <table:table-cell table:style-name="Πίνακας32.B55" office:value-type="string">
            <text:p text:style-name="P3">Κριθαράκι συσκευασία 500 γρ. Τα ζυµαρικά πρέπει να είναι τυποποιηµένα, πρόσφατης παραγωγής από σιµιγδάλι 100%. Πρέπει να είναι απολύτως καθαρά. ∆εν πρέπει να εµφανίζουν οποιαδήποτε οσµή, αλλοίωση ή συµπτώµατα διάβρωσης από έντοµα, ενώ οι οργανοληπτικοί χαρακτήρες των βρασµένων ζυµαρικών πρέπει να είναι άµεµπτοι, χωρίς ενδείξεις χρησιµοποίησης µειονεκτικών πρώτων υλών ή ατελούς επεξεργασίας αυτών. Θα διατίθενται σε πλαστική συσκευασία βάρους 500 gr, κατάλληλη για τρόφιµα, στην οποία να αναγράφεται η ηµεροµηνία λήξεω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46">
          <table:table-cell table:style-name="Πίνακας32.A1" office:value-type="string">
            <text:p text:style-name="P2">40</text:p>
          </table:table-cell>
          <table:table-cell table:style-name="Πίνακας32.B56" office:value-type="string">
            <text:p text:style-name="P3">Κύμινο τριμμένο , για τη μαγειρική, αρίστης ποιότητος, τυποποιημένο σε φακελάκια των 50γρ. Τα μπαχαρικά πρέπει να έχουν φρέσκο άρωμα και φυσιολογικό χρώμα.Σε συσκευασία που αναγράφεται η προέλευση, η ημερομηνία παραγωγής και λήξ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45">
          <table:table-cell table:style-name="Πίνακας32.A1" office:value-type="string">
            <text:p text:style-name="P2">41</text:p>
          </table:table-cell>
          <table:table-cell table:style-name="Πίνακας32.B57" office:value-type="string">
            <text:p text:style-name="P3">Μαγιά ξηρή σε φακελάκι ( συσκευασία 3 τεµαχίων των 8 gr ). <text:s/>Κατάλληλη για μαγειρική και ζαχαροπλαστική. Να δηλώνονται τα πλήρη στοιχεία του παραγωγού στη συσκευασία καθώς και η ηµεροµηνία παραγωγής και λήξ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58">
          <table:table-cell table:style-name="Πίνακας32.A1" office:value-type="string">
            <text:p text:style-name="P2">42</text:p>
          </table:table-cell>
          <table:table-cell table:style-name="Πίνακας32.B58" office:value-type="string">
            <text:p text:style-name="P3">Ζυμαρικό μακαρονάκι κοφτό (συσκευασία 500 γρ).Τα ζυµαρικά πρέπει να είναι τυποποιηµένα, πρόσφατης παραγωγής από σιµιγδάλι 100%. Πρέπει να είναι απολύτως καθαρά. ∆εν πρέπει να εµφανίζουν οποιαδήποτε οσµή, αλλοίωση ή συµπτώµατα διάβρωσης από έντοµα, ενώ οι οργανοληπτικοί χαρακτήρες των βρασµένων ζυµαρικών πρέπει <text:s/>να <text:s/>είναι <text:s/>άµεµπτοι, <text:s/>χωρίς <text:s/>ενδείξεις <text:s/>χρησιµοποίησης µειονεκτικών πρώτων υλών ή ατελούς επεξεργασίας αυτών. Θα διατίθενται σε πλαστική συσκευασία βάρους 500 gr, κατάλληλη για τρόφιµα, στην οποία να αναγράφεται η ηµεροµηνία λήξεω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59">
          <table:table-cell table:style-name="Πίνακας32.A1" office:value-type="string">
            <text:p text:style-name="P2">43</text:p>
          </table:table-cell>
          <table:table-cell table:style-name="Πίνακας32.B59" office:value-type="string">
            <text:p text:style-name="P3">Ζυμαρικό Μακρόνια Νο2 για παστίτσιο(συσκευασία 500 γρ). Τα ζυμαρικά πρέπει να είναι τυποποιημένα, πρόσφατης παραγωγής από σιµιγδάλι 100%. Πρέπει να είναι απολύτως καθαρά. ∆εν πρέπει να εµφανίζουν οποιαδήποτε οσμή, αλλοίωση ή συµπτώµατα διάβρωσης από έντοµα, ενώ οι οργανοληπτικοί χαρακτήρες των βρασμένων ζυµαρικών πρέπει <text:s/>να <text:s/>είναι <text:s/>άµεµπτοι, <text:s/>χωρίς <text:s/>ενδείξεις <text:s/>χρησιµοποίησης µειονεκτικών πρώτων υλών ή ατελούς επεξεργασίας αυτών. Θα διατίθενται σε πλαστική συσκευασία βάρους 500 gr, κατάλληλη για τρόφιµα, στην οποία να αναγράφεται η ηµεροµηνία λήξεω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52">
          <table:table-cell table:style-name="Πίνακας32.A1" office:value-type="string">
            <text:p text:style-name="P2">44</text:p>
          </table:table-cell>
          <table:table-cell table:style-name="Πίνακας32.B60" office:value-type="string">
            <text:p text:style-name="P3">Βούτυρο τύπου φυτίνη αρίστης ποιότητας , φυτικής προέλευσης κατάλληλη για μαγείρεμα, συσκευασμένη σε πλαστικό κεσεδάκι, καθαρού βάρους 800γρ.. εξωτερικά της συσκευασίας θα πρέπει να αναγράφονται τα συστατικά , η προέλευση και η ημερομηνία λήξης τουλάχιστον 3 μηνών, αποδεδειγμένα ευρείας κατανάλωσ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61">
          <table:table-cell table:style-name="Πίνακας32.A1" office:value-type="string">
            <text:p text:style-name="P2">45</text:p>
          </table:table-cell>
          <table:table-cell table:style-name="Πίνακας32.B61" office:value-type="string">
            <text:p text:style-name="P3">Η µαρµελάδα (συσκευασία 500 γρ.) θα πρέπει να είναι σε διάφορες γεύσεις. Να είναι παρασκευασµένη µε γεύση και οσµή χαρακτηριστική του χρησιµοποιηθέντος είδους. Επί της συσκευασίας να αναγράφεται η ένδειξη χωρίς συντηρητικά να υπάρχει ένδειξη του συστήµατος διασφάλισης ποιότητας και <text:soft-page-break/>διαχείρισης τροφίµων, σύµφωνα µε τα οριζόµενα από τους αντίστοιχους οργανισµούς πιστοποίησης. Να είναι σύμφωνα με τον Κ.Τ.Π. και Αντικειμένων Κοινής Χρήσης (άρθρο 132) και τις ισχύουσες Κοινοτικές και Υγειονομικές Διατάξεις.Επιλογή φρούτων.</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46</text:p>
          </table:table-cell>
          <table:table-cell table:style-name="Πίνακας32.B62" office:value-type="string">
            <text:p text:style-name="P3">Το μέλι, θα πρέπει να είναι αγνό, ανεπεξέργαστο προιόν χωρίς προσμίξεις και συντηρητικά,πλούσιο σε ιχνοστοιχεία και βιταμίνες,σε συσκευασία 1.000 γρ, εγκεκριμένη για διατήρηση τροφίμων με ημερομηνία παραγωγής και λήξης κατανάλωσης.Να είναι ανθέων ή θυμαρίσιο,κατά προτίμηση η παραγωγή να γίνεται στην Ελλάδα και αυτό να αναφέρεται ρητώς στη συσκευασία, να πληροί τους όρους που αναφέρονται στο άρθρο 67 του Κ.Τ.Π.</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47</text:p>
          </table:table-cell>
          <table:table-cell table:style-name="Πίνακας32.B63" office:value-type="string">
            <text:p text:style-name="P3">Μοσχοκάρυδο τριμμένο, για τη μαγειρική και τη ζαχαροπλαστική, αρίστης ποιότητος, τυποποιημένο σε φακελάκια των 50γρ. Τα μπαχαρικά πρέπει να έχουν φρέσκο άρωμα και φυσιολογικό χρώμα.Σε συσκευασία που αναγράφεται η προέλευση, η ημερομηνία παραγωγής και λήξ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48</text:p>
          </table:table-cell>
          <table:table-cell table:style-name="Πίνακας32.B64" office:value-type="string">
            <text:p text:style-name="P3">Μπάμιες κατεψυγμένες, αρίστης ποιότητος, αποδεδειγμένα ευρείας κατανάλωσης, τυποποιημένες σε σακούλα καθαρού βάρους 1000γρ. Εξωτερικά στη συσκευασία θα πρέπει να αναγράφονται η προέλευση, η ημερομηνία κατάψυξης και η ημερομηνία λήξης, τουλάχιστον <text:s/>έξι μηνών.</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49</text:p>
          </table:table-cell>
          <table:table-cell table:style-name="Πίνακας32.B65" office:value-type="string">
            <text:p text:style-name="P3">Μπαχάρι τριμμένο για τη μαγειρική, αρίστης ποιότητος, τυποποιημένο σε φακελάκια των 50γρ. Τα μπαχαρικά πρέπει να έχουν φρέσκο άρωμα και φυσιολογικό χρώμα.Σε συσκευασία που αναγράφεται η προέλευση, η ημερομηνία παραγωγής και λήξ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50</text:p>
          </table:table-cell>
          <table:table-cell table:style-name="Πίνακας32.B66" office:value-type="string">
            <text:p text:style-name="P3">Μπισκότα <text:s/>αλμυρά αρίστης ποιότητας, αποδεδειγμένα ευρείας κατανάλωσης, κατάλληλα τυποποιημένα σε συσκευασίες των 180γρ. Εξωτερικά θα πρέπει να αναγράφονται τα συστατικά, η προέλευση και η ημερομηνία λήξης, τουλάχιστον έξι μηνών εκτός ψυγείου.</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51</text:p>
          </table:table-cell>
          <table:table-cell table:style-name="Πίνακας32.B67" office:value-type="string">
            <text:p text:style-name="P3">Μπισκότα γεμιστά με σοκολάτα των 200 γρ με ενδειξη ημερομηνίας παραγωγής και λήξης κατανάλωσ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68">
          <table:table-cell table:style-name="Πίνακας32.A1" office:value-type="string">
            <text:p text:style-name="P2">52</text:p>
          </table:table-cell>
          <table:table-cell table:style-name="Πίνακας32.B68" office:value-type="string">
            <text:p text:style-name="P3">Μπισκότα τύπου "ΜΙΡΑΝΤΑ ΠΑΠΑ∆ΟΠΟΥΛΟΥ" (συσκευασία 250 γρ.): κλασσικά, ή µε αλεύρι ολικής άλεσης µε γάλα &amp; ασβέστιο, ή µε σοκολάτα γάλακτος ή µε κακάο &amp; σοκολάτα. Με κύριο συστατικό των προϊόντων δηµητριακά, όπως σιτάρι, σίκαλη, βρώµη και κριθάρι. Να περιέχουν υδατάνθρακες ( βασική πηγή ενέργειας για τον οργανισµό ).Να περιέχουν ποσότητες πρωτεΐνης, η οποία προέρχεται κυρίως από τα δηµητριακά και δευτερευόντως από άλλα συστατικά που µπορεί να περιέχουν, όπως είναι το γάλα. Με υψηλή περιεκτικότητά σε φυτικές ίνες, οι όποιες περιέχονται στα δηµητριακά και στα δηµητριακά ολικής άλεσης.Όσον αφορά στα λιπαρά, αυτά να είναι φυτικής προέλευσης. Με πολύτιµες βιταµίνες και µέταλλα τα οποία είναι απαραίτητα για την καλή λειτουργία του οργανισµού.</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68">
          <table:table-cell table:style-name="Πίνακας32.A1" office:value-type="string">
            <text:p text:style-name="P2">53</text:p>
          </table:table-cell>
          <table:table-cell table:style-name="Πίνακας32.B69" office:value-type="string">
            <text:p text:style-name="P3">Μπισκότα πτι-µπερ (συσκευασία 225 γρ.) : κλασσικά, ή µε αλεύρι ολικής άλεσης µε γάλα &amp; ασβέστιο, ή µε σοκολάτα γάλακτος ή µε κακάο &amp; σοκολάτα. Με κύριο συστατικό των προϊόντων δηµητριακά, όπως σιτάρι, <text:s/>σίκαλη, <text:s/>βρώµη <text:s/>και <text:s/><text:soft-page-break/>κριθάρι. <text:s/>Να <text:s/>περιέχουν <text:s text:c="3"/>υδατάνθρακες <text:s/>( βασική πηγή ενέργειας για τον οργανισµό ).Να περιέχουν ποσότητες πρωτεΐνης, η οποία προέρχεται κυρίως από τα δηµητριακά και δευτερευόντως από άλλα συστατικά που µπορεί να περιέχουν, όπως είναι το γάλα. Με υψηλή περιεκτικότητά σε φυτικές ίνες, οι <text:s/>όποιες <text:s/>περιέχονται <text:s/>στα <text:s/>δηµητριακά <text:s/>και <text:s/>στα <text:s/>δηµητριακά <text:s/>ολικής <text:s text:c="2"/>άλεσης. <text:s text:c="2"/>Όσον αφορά στα λιπαρά, αυτά να είναι φυτικής προέλευσης. Με πολύτιµες βιταµίνες και µέταλλα τα οποία είναι απαραίτητα για την καλή λειτουργία του οργανισµού.</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70">
          <table:table-cell table:style-name="Πίνακας32.A1" office:value-type="string">
            <text:p text:style-name="P2">54</text:p>
          </table:table-cell>
          <table:table-cell table:style-name="Πίνακας32.B70" office:value-type="string">
            <text:p text:style-name="P3">Οι μπισκοτόκρεμες <text:s/>θα περιέχουν ενζυματικά υδρολυμένα δημητριακά και θα περιγράφεται αναλυτικά η περιεκτικότητα στα άνω καθώς και το ποσοστό του ύδατος που χρειάζεται για να παρασκευαστεί ένα γεύμα. Μπισκοτόκρεµα (παιδική κρέµα) (συσκευασία 300 γρ.) : να πληροί τους όρους που αναφέρονται στο άρθρο 6 του Κ.Τ.Π. και τις ισχύουσες Κοινοτικές και Υγειονοµικές διατάξεις.</text:p>
            <text:p text:style-name="P3">Να αναγράφεται ευκρινώς η ημερομηνία λήξης σε συσκευασίες λευκοσιδήρου των 300 - 400 γρ</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55</text:p>
          </table:table-cell>
          <table:table-cell table:style-name="Πίνακας32.B71" office:value-type="string">
            <text:p text:style-name="P3">Νερό εμφιαλωμένο αρίστης ποιότητας, αποδεδειγμένα ευρείας κατανάλωσης, σε εξάδες του ενάμιση λίτρου. Εξωτερικά θα πρέπει να αναγράφονται η προέλευση και η ημερομηνία λήξης τουλάχιστον ενός έτου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56</text:p>
          </table:table-cell>
          <table:table-cell table:style-name="Πίνακας32.B72" office:value-type="string">
            <text:p text:style-name="P3">Νιφάδες Βρώμης χωρίς ζάχαρη, δίχως γλυκαντικές, χωρίς αλάτι, δίχως χρωστικές ουσίες, χωρίς γλουτένη και πρωτείνη γάλακτος.Συσκευασία των 325 γρ.</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57</text:p>
          </table:table-cell>
          <table:table-cell table:style-name="Πίνακας32.B73" office:value-type="string">
            <text:p text:style-name="P3">Νιφάδες καλαμποκιού ολικής άλεσης 500γρ. Νιφάδες ρυζιού ολικής άλεσης, νιφάδες καλαμποκιού, νιφάδες φαγόπυρου ολικής άλεσης, βιταμίνη Β1.Συσκευασία των 500 γρ.</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58</text:p>
          </table:table-cell>
          <table:table-cell table:style-name="Πίνακας32.B74" office:value-type="string">
            <text:p text:style-name="P3">Τοµάτα κονκασέ (αποφλοιωµένη και κοµµένη σε κύβους) (συσκευασία 400 γρ.) : Πρέπει να είναι σε συσκευασία χάρτινη ή µεταλλική, το άνοιγµα της οποίας να µην απαιτεί ανοιχτήρι. Συσκευασµένη σε κουτί εγκεκριµένο για τρόφιµα. Με ένδειξη ηµεροµηνία συσκευασίας και λήξης κατανάλωσης, χωρίς προσθήκη συντηρητικών.</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59</text:p>
          </table:table-cell>
          <table:table-cell table:style-name="Πίνακας32.B75" office:value-type="string">
            <text:p text:style-name="P3">Ξύδι τύπου Βαλσάμικο, αρίστης ποιότητος 6 βαθμών, τυποποιημένο σε <text:s/>μπουκάλι των 500γρ. Εξωτερικά του μπουκαλιού θα πρέπει να αναγράφονται η προέλευση και η ημερομηνία λήξης, τουλάχιστον ενός έτους εκτός ψυγείου.</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60</text:p>
          </table:table-cell>
          <table:table-cell table:style-name="Πίνακας32.B76" office:value-type="string">
            <text:p text:style-name="P3">Ξύδι αρίστης ποιότητος, 6 βαθμών, τυποποιημένο σε <text:s/>πλαστικό μπουκάλι των 400γρ. Εξωτερικά του μπουκαλιού θα πρέπει να αναγράφονται η προέλευση και η ημερομηνία λήξης,.Να προέρχεται μόνο από οξική ζύμωση του κρασιού από χλωρά σταφύλια ή από ξερή σταφίδα.</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61</text:p>
          </table:table-cell>
          <table:table-cell table:style-name="Πίνακας32.B77" office:value-type="string">
            <text:p text:style-name="P3">Πατατάκια (τσιπς), σε συσκευασίες διαφόρων γεύσεων από 200gr., όπως διατίθεται ευρέως στο εµπόριο ελληνικής παρασκευής και συσκευασίας, µε αλάτι και χωρίς συντηρητικά.</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62</text:p>
          </table:table-cell>
          <table:table-cell table:style-name="Πίνακας32.B78" office:value-type="string">
            <text:p text:style-name="P3">Πιπέρι μαύρο τριμμένο, αρίστης ποιότητος, τυποποιημένο σε συσκευασία των 50γρ. <text:s/>Τα μπαχαρικά πρέπει να έχουν φρέσκο άρωμα και φυσιολογικό χρώμα.Σε συσκευασία που αναγράφεται η προέλευση, η ημερομηνία παραγωγής και λήξ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63</text:p>
          </table:table-cell>
          <table:table-cell table:style-name="Πίνακας32.B79" office:value-type="string">
            <text:p text:style-name="P3">Πλιγούρι,Δημητριακο αποφλοιωμένο και βρασμένο από σκληρό σιτάρι σε συσκευασία βάρους 500γρ.Εξωτερικά στη <text:soft-page-break/>συσκευασία θα πρέπει να αναγράφονται τα συστατικά, η προέλευση και η ημερομηνία λήξης τουλάχιστον ενός έτους εκτός ψυγείου.Θα πρέπει να παραδίδονται συσκευασμένα σε αεροστεγείς συσκευασίε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64</text:p>
          </table:table-cell>
          <table:table-cell table:style-name="Πίνακας32.B80" office:value-type="string">
            <text:p text:style-name="P3">Πραλίνα φουντουκιού με πραγματική σοκολάτα σε βάζο πλαστικό με αναλλοίωτη συσκευασία και στοιχεία προέλευσης. Να διατίθεται σε συσκευασία 1 κιλού.Με αποβουτυρωμένο γάλα, χωρίς συντηρητικά.</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65</text:p>
          </table:table-cell>
          <table:table-cell table:style-name="Πίνακας32.B81" office:value-type="string">
            <text:p text:style-name="P3">Ρεβίθια (συσκευασία 1000 γρ.) : Πρέπει να είναι τυποποιηµένα, ελληνικής προέλευσης, παραγωγής του τρέχοντος έτους, απολύτως καθαρά, απαλλαγµένα από κάθε ξένη ύλη, µε καρπούς υγιείς, ξηρούς και οµοιογενείς. ∆εν πρέπει να παρουσιάζουν οποιαδήποτε οσµή ή αλλοίωση. Η συσκευασία τους θα είναι των 1000 γρ. και επ’ αυτής πρέπει να αναγράφονται οι εξής ενδείξεις: α) Ποιότητα Α και β) Ελληνικής Προέλευσ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66</text:p>
          </table:table-cell>
          <table:table-cell table:style-name="Πίνακας32.A1" office:value-type="string">
            <text:p text:style-name="P1">Ρίγανη τριµµένη (συσκευασία 500 γρ.) : Αναλλοίωτη συσκευασία, πρόσφατη παραγωγή τριµµένη µε πλούσιο άρωµα. Τα µπαχαρικά πρέπει να έχουν φρέσκο άρωµα και φυσιολογικό χρώµα. Σε συσκευασία που αναγράφεται η ημερομηνία παραγωγής και λήξ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67</text:p>
          </table:table-cell>
          <table:table-cell table:style-name="Πίνακας32.B83" office:value-type="string">
            <text:p text:style-name="P3">Ρύζι καστανό 500 γρ. Πρέπει να είναι τυποποιημένο, ελληνικής προέλευσης, παραγωγής του τρέχοντος έτους, απολύτως καθαρό, απαλλαγµένο από κάθε ξένη ύλη, µε καρπούς υγιείς, ξηρούς και οµοιογενείς. ∆εν πρέπει να παρουσιάζει οποιαδήποτε οσµή ή αλλοίωση. Η συσκευασία του θα είναι των 500 γρ. και επ’ αυτής πρέπει να αναγράφονται οι εξής ενδείξεις: α) Ποιότητα Α και β) Ελληνικής Προέλευσ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68</text:p>
          </table:table-cell>
          <table:table-cell table:style-name="Πίνακας32.B84" office:value-type="string">
            <text:p text:style-name="P3">Ρύζι κίτρινο ελληνικό (συσκευασία 1000 γρ.) : Πρέπει να είναι τυποποιηµένο, ελληνικής προέλευσης, παραγωγής του τρέχοντος έτους, απολύτως καθαρό, απαλλαγµένο από κάθε ξένη ύλη, µε καρπούς υγιείς, ξηρούς και οµοιογενείς. ∆εν πρέπει να παρουσιάζει οποιαδήποτε οσµή ή αλλοίωση. Η συσκευασία του θα είναι των 1000 γρ. και επ’ αυτής πρέπει να αναγράφονται οι εξής ενδείξεις: α) Ποιότητα Α και β) Ελληνικής Προέλευσ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69</text:p>
          </table:table-cell>
          <table:table-cell table:style-name="Πίνακας32.B85" office:value-type="string">
            <text:p text:style-name="P3">Ρύζι καρολίνα (συσκευασία 1000 γρ.) : Πρέπει να είναι τυποποιηµένο, ελληνικής προέλευσης, παραγωγής του τρέχοντος έτους, απολύτως καθαρό, απαλλαγµένο από κάθε ξένη ύλη, µε καρπούς υγιείς, ξηρούς και οµοιογενείς. ∆εν πρέπει να παρουσιάζει οποιαδήποτε οσµή ή αλλοίωση. Η συσκευασία του θα είναι των 1000 γρ. και επ’ αυτής πρέπει να αναγράφονται οι εξής ενδείξεις: α) Ποιότητα Α και β) Ελληνικής Προέλευσ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70</text:p>
          </table:table-cell>
          <table:table-cell table:style-name="Πίνακας32.B86" office:value-type="string">
            <text:p text:style-name="P3">Σιµιγδάλι χονδρό - ψιλό (συσκευασία 500 γρ.) : Συσκευασία 500gr αναλλοίωτη µε αναγραφόµενες προδιαγραφές και πρόσφατη παραγωγή. Α' ποιότητας. Από 100% σκληρό σίτο Να πληροί τους όρους του άρθρου 42 του Κ.Τ.Π. και τις Ισχύουσες Κοινοτικές και Υγειονομικές Διατάξει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71</text:p>
          </table:table-cell>
          <table:table-cell table:style-name="Πίνακας32.B87" office:value-type="string">
            <text:p text:style-name="P3">Σόδα µαγειρική (συσκευασία 500 γρ.) : Άριστης ποιότητας, σε συσκευασία των 500 gr για µαγειρική χρήση. Εξωτερικά της συσκευασίας θα αναγράφονται τα συστατικά, η προέλευση και εγγυηµένη ηµεροµηνία λήξης τουλάχιστον 1 έτους εκτός ψυγείου.</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ext:soft-page-break/>
        <table:table-row table:style-name="Πίνακας32.30">
          <table:table-cell table:style-name="Πίνακας32.A1" office:value-type="string">
            <text:p text:style-name="P2">72</text:p>
          </table:table-cell>
          <table:table-cell table:style-name="Πίνακας32.B88" office:value-type="string">
            <text:p text:style-name="P3">Σοκολατάκια γάλακτος αρίστης ποιότητας, αποδεδειγμένα ευρείας κατανάλωσης, κατάλληλα τυποποιημένα σε συσκευασίες των 400γρ. Εξωτερικά θα πρέπει να αναγράφονται τα συστατικά, η προέλευση και η ημερομηνία λήξης, τουλάχιστον τριών μηνών εκτός ψυγείου.</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73</text:p>
          </table:table-cell>
          <table:table-cell table:style-name="Πίνακας32.B89" office:value-type="string">
            <text:p text:style-name="P3">Οι σοκολάτες γάλακτος να πληρούν τους όρους του Κ.Τ.Π. και τις ισχύουσες Κοινοτικές και Υγειονομικές Διατάξεις.Το βάρος της συσκευασίας να είναι 100 γρ.</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74</text:p>
          </table:table-cell>
          <table:table-cell table:style-name="Πίνακας32.B90" office:value-type="string">
            <text:p text:style-name="P3">Σπανάκι κατεψυγμένο αρίστης ποιότητος, αποδεδειγμένα ευρείας κατανάλωσης, τυποποιημένο σε σακούλα καθαρού βάρους 1000γρ. Εξωτερικά στη συσκευασία θα πρέπει να αναγράφονται η προέλευση, η ημερομηνία κατάψυξης και η ημερομηνία λήξης, τουλάχιστον <text:s/>έξι μηνών.</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75</text:p>
          </table:table-cell>
          <table:table-cell table:style-name="Πίνακας32.B91" office:value-type="string">
            <text:p text:style-name="P3">Στιγμιαίος καφές (τύπου Nescafe) (συσκευασία 200γρ.) φτιαγμένος από διαλεχτούς κόκκους καφέ, οι οποίοι καβουρδίζονται, αλέθονται και φιλτράρονται φυσικά, με ωραίο άρωμα και γεύση. Απαλλαγµένος από ξένες ύλες, σε συσκευασία κατάλληλη για τρόφιµα, µε ηµεροµηνία παραγωγής και λήξης. </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76</text:p>
          </table:table-cell>
          <table:table-cell table:style-name="Πίνακας32.B92" office:value-type="string">
            <text:p text:style-name="P3">Ταχίνι (αλεσμένο ΣΗΣΑΜΙ) 60% τουλάχιστον με καστανή ζάχαρη και κακάο αποβουτυρωμένο σε βάζο των 350 γρ. Εξωτερικά θα πρέπει να αναγράφονται τα συστατικά, η προέλευση και η ημερομηνία λήξ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77</text:p>
          </table:table-cell>
          <table:table-cell table:style-name="Πίνακας32.B93" office:value-type="string">
            <text:p text:style-name="P3">Ταχίνι με μέλι 350 γρ. Ταχίνι από αναποφλοίωτο σουσάμι, χωρίς πρόσθετα συντηρητικά, χρώματα, αρώματα, αλάτι. Με ένδειξη ημερομηνία συσκευασίας και λήξης κατανάλωσ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42">
          <table:table-cell table:style-name="Πίνακας32.A1" office:value-type="string">
            <text:p text:style-name="P2">78</text:p>
          </table:table-cell>
          <table:table-cell table:style-name="Πίνακας32.B94" office:value-type="string">
            <text:p text:style-name="P3">Τοµατοπολτός διπλής συµπύκνωσης (πελτές) (συσκευασία 410 γρ.) : .Ο τοματοπολτός, μακροσκοπικά εξεταζόμενος,πρέπει να έχει πολτώδη και ομοιογενή σύσταση, χρώμα ανοικτό ερυθρό μέχρι ερυθρόφαιο και οσμή και γεύση ευχάριστη, χαρακτηριστική του είδους.Ο τοματοπολτός πρέπει να είναι διπλής ή τριπλής συμπύκνωσης με στερεά συστατικά προερχόμενα αποκλειστικά από το χυμό τομάτας, τουλάχιστον 28% ή 36% αντίστοιχα.Στη συσκευασία θα πρέπει να αναγράφονται τα συστατικά, η προέλευση και η ημερομηνία λήξης τουλάχιστον ενός έτους εκτός ψυγείου.Συσκευασία τύπου κονσέρβας των 410 <text:s/>γρ.</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79</text:p>
          </table:table-cell>
          <table:table-cell table:style-name="Πίνακας32.B95" office:value-type="string">
            <text:p text:style-name="P3">Τοµάτα πασσάτα (τοµατοχυµός) (συσκευασία 500 γρ.) : Πρέπει να είναι σε συσκευασία χάρτινη ή µεταλλική, το άνοιγµα της οποίας να µην απαιτεί ανοιχτήρι. Συσκευασµένη σε κουτί εγκεκριµένο για τρόφιµα. Με ένδειξη ηµεροµηνία συσκευασίας και λήξης κατανάλωσης, χωρίς προσθήκη συντηρητικών.</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80</text:p>
          </table:table-cell>
          <table:table-cell table:style-name="Πίνακας32.B96" office:value-type="string">
            <text:p text:style-name="P3">ΤΡΑΧΑΝΑΣ ΓΛΥΚΟΣ 500 ΓΡ Τραχανάς γλυκός (συσκευασία 500 γρ.) : Να αποτελείται από 100% σιµιγδάλι, µε γάλα και αυγά. Η συσκευασία να είναι αεροστεγής και να αναγράφεται σε αυτήν η ηµεροµηνία παραγωγής και λήξης κατανάλωσης. Η συσκευασία να µη φέρει σχίσµατα ή ελαττώµατα.</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81</text:p>
          </table:table-cell>
          <table:table-cell table:style-name="Πίνακας32.B97" office:value-type="string">
            <text:p text:style-name="P3">ΤΡΑΧΑΝΑΣ ΞΙΝΟΣ 500 ΓΡ Τραχανάς ξινός (συσκευασία 500 γρ.) : αλεύρι από σκληρό σιτάρι ολικής αλέσεως, αγελαδινό γιαούρτι, αλάτι, νερό. Η συσκευασία να είναι αεροστεγής και να αναγράφεται σε αυτήν η ηµεροµηνία παραγωγής και λήξης κατανάλωσης. Η συσκευασία να µη φέρει σχίσµατα ή ελαττώµατα.</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ext:soft-page-break/>
        <table:table-row table:style-name="Πίνακας32.30">
          <table:table-cell table:style-name="Πίνακας32.A1" office:value-type="string">
            <text:p text:style-name="P2">82</text:p>
          </table:table-cell>
          <table:table-cell table:style-name="Πίνακας32.B98" office:value-type="string">
            <text:p text:style-name="P3">Τρούφα για ζαχαροπλαστική αρίστης ποιότητας τυποποιημένη σε συσκευασία καθαρού βάρους 200γρ.Εξωτερικά στη συσκευασία θα πρέπει να αναγράφονται τα συστατικά, η προέλευση και η ημερομηνία λήξης η οποία θα πρέπει να είναι τουλάχιστον 6 μηνών εκτός ψυγείου.</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83</text:p>
          </table:table-cell>
          <table:table-cell table:style-name="Πίνακας32.B99" office:value-type="string">
            <text:p text:style-name="P3">Tσάι (κουτί µε 20 φακελάκια x 2γρ.) : Αρίστης ποιότητος, κουτί τυποποιηµένο σε φακελάκια σε κατάλληλη συσκευασία (20 φακελάκια χ 2 gr εµποτιζόµενα). Εξωτερικά της συσκευασίας να αναγράφεται η προέλευση και η εγγυηµένη ηµεροµηνία λήξης τουλάχιστον 1 έτους εκτός ψυγείου.</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84</text:p>
          </table:table-cell>
          <table:table-cell table:style-name="Πίνακας32.B100" office:value-type="string">
            <text:p text:style-name="P3">Μπέικιν πάουντερ αρίστης ποιότητος (συσκευασία φακελάκια 3 τεμ. σύνολο 20 γρ) : διογκωτικό υλικό σε σκόνη.Να είναι αεροστεγής και να αναγράφεται σε αυτήν η ηµεροµηνία λήξης του προϊόντος.Η συσκευασία να µη φέρει σχίσµατα ή ελαττώµατα.</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85</text:p>
          </table:table-cell>
          <table:table-cell table:style-name="Πίνακας32.B101" office:value-type="string">
            <text:p text:style-name="P3">Τύπου Σοκοφρετίνια αρίστης ποιότητας, αποδεδειγμένα ευρείας κατανάλωσης, κατάλληλα τυποποιημένα σε συσκευασίες των 180γρ. Εξωτερικά θα πρέπει να αναγράφονται τα συστατικά, η προέλευση και η ημερομηνία λήξης, τουλάχιστον τριών μηνών εκτός ψυγείου.</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86</text:p>
          </table:table-cell>
          <table:table-cell table:style-name="Πίνακας32.B102" office:value-type="string">
            <text:p text:style-name="P3">Φακές ψιλές (συσκευασία 1000 γρ.) :Πρέπει να είναι τυποποιηµένες, ελληνικής προέλευσης, παραγωγής του τρέχοντος έτους, απολύτως καθαρές, απαλλαγµένες από κάθε ξένη ύλη, µε καρπούς υγιείς, ξηρούς και οµοιογενείς. ∆εν πρέπει να παρουσιάζουν οποιαδήποτε οσµή ή αλλοίωση. Η συσκευασία τους θα είναι των 1000 γρ. και επ’ αυτής πρέπει να αναγράφονται οι εξής ενδείξεις: α) Ποιότητα Α και β) Ελληνικής Προέλευσ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87</text:p>
          </table:table-cell>
          <table:table-cell table:style-name="Πίνακας32.B103" office:value-type="string">
            <text:p text:style-name="P3">Φασόλια με πλατύ φύλλο κατεψυγμένα, αρίστης ποιότητος, μεσαίου μεγέθους, καθαρισμένα τυποποιημένα σε σακούλα καθαρού βάρους 1000γρ.Εξωτερικά στη συσκευασία θα πρέπει να αναγράφονται η προέλευση, η ημερομηνία κατάψυξης και η ημερομηνία λήξης, τουλάχιστον εντός έξι μηνών</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88</text:p>
          </table:table-cell>
          <table:table-cell table:style-name="Πίνακας32.B104" office:value-type="string">
            <text:p text:style-name="P3">Φασόλια μαυρομάτικα αρίστης ποιότητος, αποδεδειγμένα ευρείας κατανάλωσης, τυποποιημένα σε σακούλα καθαρού βάρους 1000γρ. Εξωτερικά στη συσκευασία θα πρέπει να αναγράφονται η προέλευση και η ημερομηνία λήξης, τουλάχιστον ενός έτους εκτός ψυγείου.</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89</text:p>
          </table:table-cell>
          <table:table-cell table:style-name="Πίνακας32.B105" office:value-type="string">
            <text:p text:style-name="P3">Φασόλια μέτρια (συσκευασία 1000 γρ.) : Πρέπει να είναι τυποποιηµένα, ελληνικής προέλευσης, παραγωγής του τρέχοντος έτους, απολύτως καθαρά, απαλλαγµένα από κάθε ξένη ύλη, µε καρπούς υγιείς, ξηρούς και οµοιογενείς. ∆εν πρέπει να παρουσιάζουν οποιαδήποτε οσµή ή αλλοίωση. Η συσκευασία τους θα είναι των 1000 γρ. και επ’ αυτής πρέπει να αναγράφονται οι εξής ενδείξεις: α) Ποιότητα Α και β) Ελληνικής Προέλευσ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42">
          <table:table-cell table:style-name="Πίνακας32.A1" office:value-type="string">
            <text:p text:style-name="P2">90</text:p>
          </table:table-cell>
          <table:table-cell table:style-name="Πίνακας32.B106" office:value-type="string">
            <text:p text:style-name="P3">Τυρί φέτα, αρίστης ποιότητος, από αιγοπρόβειο γάλα, πλήρης σε λιπαρά, μέτριας σκληρότητας, συσκευασμένη κατάλληλα. Να πληροί τις απαραίτητες προδιαγραφές και χαρακτηριστικά σύμφωνα με τον Κώδικα Τροφίμων και Ποτών (άρθρο 83 ενότητα Δ 2α)Όμοια και στην συσκευασία πρέπει να αναγράφονται οι ενδείξεις: &lt;&lt;Φέτα&gt;&gt; (FETA) Τυρί, Επωνυμία και έδρα παραγωγού – συσκευαστηρίου, Βάρος περιεχομένου, Ημερομηνία Παραγωγής. Θα είναι συσκευασμένο σε άλμη. Να <text:soft-page-break/>προέρχεται από τυροκομεία με αριθμό έγκρισης από την αρμόδια υπηρεσία και η παρασκευή, συντήρηση και διακίνηση να τηρεί τον κώδικα HACCP.</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42">
          <table:table-cell table:style-name="Πίνακας32.A1" office:value-type="string">
            <text:p text:style-name="P2">91</text:p>
          </table:table-cell>
          <table:table-cell table:style-name="Πίνακας32.B107" office:value-type="string">
            <text:p text:style-name="P3">ΦΙΔΕΣ 250 ΓΡ. Ζυμαρικό φιδές (συσκευασία 2500 γρ). Τα ζυµαρικά πρέπει να είναι τυποποιηµένα, πρόσφατης παραγωγής από σιµιγδάλι 100%. Πρέπει να είναι απολύτως καθαρά. ∆εν πρέπει να εµφανίζουν οποιαδήποτε οσµή, αλλοίωση ή συµπτώµατα διάβρωσης από έντοµα, ενώ οι οργανοληπτικοί χαρακτήρες των βρασµένων ζυµαρικών πρέπει <text:s/>να <text:s/>είναι <text:s/>άµεµπτοι, <text:s/>χωρίς <text:s/>ενδείξεις <text:s/>χρησιµοποίησης µειονεκτικών πρώτων υλών ή ατελούς επεξεργασίας αυτών. Θα διατίθενται σε πλαστική συσκευασία βάρους 250 gr, κατάλληλη για τρόφιµα, στην οποία να αναγράφεται η ηµεροµηνία λήξεω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92</text:p>
          </table:table-cell>
          <table:table-cell table:style-name="Πίνακας32.B108" office:value-type="string">
            <text:p text:style-name="P3">Οι φρυγανιές σίτου (συσκευασία 500 γρ.), θα πρέπει να είναι άριστης ποιότητας, τυποποιηµένες σε κατάλληλη πλαστική αεροστεγή συσκευασία. Εξωτερικά της συσκευασίας να αναγράφονται τα συστατικά, η προέλευση και εγγυηµένη ηµεροµηνία λήξης τουλάχιστον 6 µηνών εκτός ψυγείου. Να είναι ολόκληρες, χωρίς να είναι σπασµένες και µε τρίµµατα.(ΧΩΡΙΣ ΦΟΙΝΙΚΕΛΑΙΟ)</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93</text:p>
          </table:table-cell>
          <table:table-cell table:style-name="Πίνακας32.B109" office:value-type="string">
            <text:p text:style-name="P3">ΦΡΥΓΑΝΙΕΣ ΟΛΙΚΗΣ ΑΛΕΣΗΣ 240ΓΡ - 320ΓΡ. Οι φρυγανιές ολικής άλεσης(συσκευασία 240 - 320γρ.), θα πρέπει να είναι άριστης ποιότητας, τυποποιηµένες σε κατάλληλη πλαστική αεροστεγή συσκευασία. Εξωτερικά της συσκευασίας να αναγράφονται τα συστατικά, η προέλευση και εγγυηµένη ηµεροµηνία λήξης τουλάχιστον 6 µηνών εκτός ψυγείου. Να είναι ολόκληρες, χωρίς να είναι σπασµένες και µε τρίµµατα.(ΧΩΡΙΣ ΦΟΙΝΙΚΕΛΑΙΟ)</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94</text:p>
          </table:table-cell>
          <table:table-cell table:style-name="Πίνακας32.B110" office:value-type="string">
            <text:p text:style-name="P3">Το φύλλο κρούστας (συσκευασία 450 γρ.), να είναι φτιαγµένο από αλεύρι εξαιρετικής ποιότητας, υλικό ελαστικό, εύπλαστο. Να πληρούνται οι όροι του Κώδικα Τροφίµων και Ποτών και οι Ισχύουσες Κοινοτικές και Υγειονοµικές ∆ιατάξεις. Η συσκευασία να είναι αεροστεγής και να αναγράφεται σε αυτήν η ηµεροµηνία παραγωγής και λήξης κατανάλωσης. Η συσκευασία να µη φέρει σχίσµατα ή ελαττώµατα</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95</text:p>
          </table:table-cell>
          <table:table-cell table:style-name="Πίνακας32.B111" office:value-type="string">
            <text:p text:style-name="P3">Χαλβάς με μέλι, (συσκευασία 1000 γρ) , ΧΩΡΙΣ ΦΟΙΝΙΚΕΛΑΙΟ ΚΑΙ ΧΡΩΣΤΙΚΕΣ ΟΥΣΙΕΣ. Να πληρούνται οι όροι του Κώδικα Τροφίµων και Ποτών και οι Ισχύουσες Κοινοτικές και Υγειονοµικές ∆ιατάξεις. Η συσκευασία να είναι αεροστεγής και να αναγράφεται σε αυτήν η ηµεροµηνία παραγωγής και λήξης κατανάλωσης. Η συσκευασία να µη φέρει σχίσµατα ή ελαττώµατα</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96</text:p>
          </table:table-cell>
          <table:table-cell table:style-name="Πίνακας32.B112" office:value-type="string">
            <text:p text:style-name="P3">Χαµοµήλι αφέψηµα (κουτί µε 20 φακελάκια x 1γρ.) : Αρίστης ποιότητος, κουτί τυποποιηµένο σε φακελάκια σε κατάλληλη συσκευασία (20 <text:s/>φακελάκια χ 1 gr εµποτιζόµενα). Εξωτερικά της συσκευασίας να αναγράφεται η προέλευση και η εγγυηµένη ηµεροµηνία λήξης τουλάχιστον 1 έτους εκτός ψυγείου.</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97</text:p>
          </table:table-cell>
          <table:table-cell table:style-name="Πίνακας32.B113" office:value-type="string">
            <text:p text:style-name="P3">Χυλοπίτες, αρίστης ποιότητας, από 100% σιμιγδάλι σκληρού σιταριού, τυποποιημένο σε συσκευασία βάρους 500γρ. Εξωτερικά στη συσκευασία θα πρέπει να αναγράφονται τα συστατικά, η προέλευση και η ημερομηνία λήξης τουλάχιστον ενός έτους εκτός ψυγείου.Θα πρέπει να παραδίδονται <text:soft-page-break/>συσκευασμένα σε αεροστεγείς συσκευασίε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98</text:p>
          </table:table-cell>
          <table:table-cell table:style-name="Πίνακας32.B114" office:value-type="string">
            <text:p text:style-name="P3">Οι φυσικοί χυμοί διαφόρων γεύσεων (συσκευασία 1000 γρ), δεν θα περιέχουν ζάχαρη ή συντηρητικά. Επίσης δεν θα είναι συμπυκνωμένοι και θα είναι κατά προτίμηση εμπλουτισμένοι με σύμπλεγμα βιταμινών. ΧΩΡΙΣ ΣΥΝΤΗΡΗΤΙΚΑ. Το είδος θα υπακούει στις διατάξεις του άρθρου 126 του Κώδικα Τροφίμων και ποτών.Να αναγράφεται στην συσκευασία η ημερομηνία παρασκευής καθώς και η ημερομηνία λήξ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99</text:p>
          </table:table-cell>
          <table:table-cell table:style-name="Πίνακας32.B115" office:value-type="string">
            <text:p text:style-name="P3">Χυμός λεμόνι ( ΣΥΣΚΕΥΑΣΊΑ 360ml) για φαγητά και σαλάτες, αρίστης ποιότητας , συσκευασμένος σε μπουκάλια των 330γρ., με αναγραφόμενη την χώρα προέλευσης και την ημερομηνία λήξης, η οποία δεν θα πρέπει να είναι πέραν των έξι μηνών εκτός ψυγείου.</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100</text:p>
          </table:table-cell>
          <table:table-cell table:style-name="Πίνακας32.B116" office:value-type="string">
            <text:p text:style-name="P3">Χυμός πορτοκαλιού, (συσκευασία 1000 γρ), αρίστης ποιότητας, σε χάρτινη συσκευασία του ενός λίτρου. Εξωτερικά της συσκευασίας θα πρέπει να αναγράφονται τα συστατικά, η προέλευση καθώς και η σήμανση ΧΩΡΙΣ ΣΥΝΤΗΡΗΤΙΚΑ, και η ημερομηνία λήξης, η οποία θα πρέπει να είναι μικρότερη των έξι μηνών.</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
          </table:table-cell>
          <table:table-cell table:style-name="Πίνακας32.A2" office:value-type="string">
            <text:p text:style-name="P5">Β2. ΕΙΔΗ ΠΑΝΤΟΠΩΛΕΙΟΥ ΚΟΙΝΩΝΙΚΟΥ ΠΑΝΤΟΠΩΛΕΙΟΥ</text:p>
          </table:table-cell>
          <table:table-cell table:style-name="Πίνακας32.A1" office:value-type="string">
            <text:p text:style-name="P4"/>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70">
          <table:table-cell table:style-name="Πίνακας32.A1" office:value-type="string">
            <text:p text:style-name="P2">1</text:p>
          </table:table-cell>
          <table:table-cell table:style-name="Πίνακας32.A2" office:value-type="string">
            <text:p text:style-name="P3">Γάλα εβαπορέ <text:s/>θα είναι πλήρες και αγελαδινό. αρίστης ποιότητος, σε μεταλλική συσκευασία των 410γρ.περίπου, αποδεδειγμένα ευρείας κατανάλωσης.Εξωτερικά της συσκευασίας θα αναγράφεται η ηµεροµηνία λήξης του γάλακτος, η οποία δεν µπορεί να είναι µικρότερη των δώδεκα (12) µηνών από την εκτιµώµενη ηµέρα παράδοσης του. Επίσης, θα αναγράφονται τα θρεπτικά συστατικά ανά 100 ml γάλακτος (πρωτεΐνες, υδατάνθρακες, λιπαρά, ασβέστιο, φώσφορο, βιταµίνες, ενέργεια κ.λ.π.).</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70">
          <table:table-cell table:style-name="Πίνακας32.A1" office:value-type="string">
            <text:p text:style-name="P2">2</text:p>
          </table:table-cell>
          <table:table-cell table:style-name="Πίνακας32.A2" office:value-type="string">
            <text:p text:style-name="P3">Γάλα εβαπορέ <text:s/>θα είναι πλήρες και αγελαδινό. αρίστης ποιότητος, σε μεταλλική συσκευασία των 410γρ.περίπου, αποδεδειγμένα ευρείας κατανάλωσης.Εξωτερικά της συσκευασίας θα αναγράφεται η ηµεροµηνία λήξης του γάλακτος, η οποία δεν µπορεί να είναι µικρότερη των δώδεκα (12) µηνών από την εκτιµώµενη ηµέρα παράδοσης του. Επίσης, θα αναγράφονται τα θρεπτικά συστατικά ανά 100 ml γάλακτος (πρωτεΐνες, υδατάνθρακες, λιπαρά, ασβέστιο, φώσφορο, βιταµίνες, ενέργεια κ.λ.π.).</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3</text:p>
          </table:table-cell>
          <table:table-cell table:style-name="Πίνακας32.A2" office:value-type="string">
            <text:p text:style-name="P3">ΓΑΛΑ ΣΕ ΣΚΟΝΗ ΔΕΥΤΕΡΗΣ ΒΡΕΦΙΚΗΣ ΗΛΙΚΙΑΣ. Να περιέχει στη σύνθεση του ολιγοσακχαρίτες οι οποίοι προάγουν την απορρόφηση ασβεστίου από το έντερο και βοηθούν την ανάπτυξη του Lactobacillus bifidus ενισχύοντας την άμυνα του οργανισμού κατά των παθογόνων μικροοργανισμών του εντέρου.Κατάλληλης σύνθεσης για πλήρη κάλυψη των διατροφικών αναγκών βρεφών ηλικίας 6 - 12 μηνών (2ης βρεφικής ηλικίας).Συσκευασία 400 gr</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70">
          <table:table-cell table:style-name="Πίνακας32.A1" office:value-type="string">
            <text:p text:style-name="P2">4</text:p>
          </table:table-cell>
          <table:table-cell table:style-name="Πίνακας32.A2" office:value-type="string">
            <text:p text:style-name="P3">Αλάτι σε πλαστικό δοχείο των 400γρ., πρέπει να έχει περιεκτικότητα σε NaCl τουλάχιστον 97%, φυσικό, θαλασσινό, ιωδιούχο, αρίστης ποιότητος κατάλληλο για επιτραπέζιο και μαγειρική, χωρίς πρόσθετα ροής, καθαρό και απαλλαγμένο από κατάλοιπα των αλυκών, συσκευασμένο σε κατάλληλη πλαστική σακούλα βάρους πέντε κιλών. Στη συσκευασία θα πρέπει να αναγράφονται η σύνθεση, η προέλευση και η ημερομηνία λήξης, η οποία θα πρέπει να είναι τουλάχιστον <text:soft-page-break/>ενός έτους εκτός ψυγείου.</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5</text:p>
          </table:table-cell>
          <table:table-cell table:style-name="Πίνακας32.A2" office:value-type="string">
            <text:p text:style-name="P3">Αλεύρι από δημητριακά για όλες τις χρήσεις, αρίστης ποιότητος, συσκευασμένο σε κατάλληλη χάρτινη σακούλα βάρους ενός κιλού. Εξωτερικά θα πρέπει να αναγράφονται τα συστατικά, η προέλευση και η ημερομηνία λήξης, η οποία θα πρέπει να είναι τουλάχιστον τεσσάρων μηνών εκτός ψυγείου.</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6</text:p>
          </table:table-cell>
          <table:table-cell table:style-name="Πίνακας32.A2" office:value-type="string">
            <text:p text:style-name="P3">Αλεύρι ολικής από σκληρό σιτάρι , αρίστης ποιότητος, συσκευασμένο σε κατάλληλη χάρτινη σακούλα βάρους ενός κιλού. Εξωτερικά θα πρέπει να αναγράφονται τα συστατικά, η προέλευση και η ημερομηνία λήξης, η οποία θα πρέπει να είναι τουλάχιστον τεσσάρων μηνών εκτός ψυγείου.</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7</text:p>
          </table:table-cell>
          <table:table-cell table:style-name="Πίνακας32.B124" office:value-type="string">
            <text:p text:style-name="P3">Άνθος Αραβοσίτου με γεύση βανίλια, αρίστης ποιότητας , τυποποιημένο σε χάρτινο κουτί καθαρού βάρους 260γρ. Εξωτερικά θα αναγράφονται τα συστατικά, η προέλευση και η ημερομηνία λήξ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8</text:p>
          </table:table-cell>
          <table:table-cell table:style-name="Πίνακας32.A2" office:value-type="string">
            <text:p text:style-name="P3">Αρακάς φρεσκοκατεψυγμένος αρίστης ποιότητος, μεσαίου μεγέθους, καθαρισμένος και απαλλαγμένος από ακαθαρσίες και ξένα σώματα, τυποποιημένος σε σακούλα καθαρού βάρους 1000γρ. Εξωτερικά στη συσκευασία θα πρέπει να αναγράφονται η προέλευση, η ημερομηνία κατάψυξης και η ημερομηνία λήξης, τουλάχιστον εντός έξι μηνών</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9</text:p>
          </table:table-cell>
          <table:table-cell table:style-name="Πίνακας32.A2" office:value-type="string">
            <text:p text:style-name="P3">Τα αυγά θα είναι ακέραια και καθαρά,ωοσκοσκοπημένα Α΄ κατηγορίας, με τις απαραίτητες σημάνσεις βάσει των κείμενων διατάξεων,βάρους 53-63γρ,κατηγορία medium.Τυποποιημένα σε συσκευασία εξάδας. Στη συσκευασία θα πρέπει να αναγράφονται ο αριθμός του ωοσκοπικού κέντρου, η προέλευση, η ημερομηνία παραγωγής και η ημερομηνία λήξης, η οποία δεν μπορεί να είναι μικρότερη των 25 ημερών.</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10</text:p>
          </table:table-cell>
          <table:table-cell table:style-name="Πίνακας32.A2" office:value-type="string">
            <text:p text:style-name="P3">Δημητριακά , κορν φλεικς, αρίστης ποιότητας, αποδεδειγμένα ευρείας κατανάλωσης, τυποποιημένα σε συσκευασία των 375γρ. Εξωτερικά στη συσκευασία θα πρέπει να αναγράφονται τα συστατικά, η προέλευση και η ημερομηνία λήξης, το είδος να υπακούει στις διατάξεις του άρθρου 103 του Κ.Τ.Π. και να είναι ειδικής κατηγορίας για παιδιά.</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11</text:p>
          </table:table-cell>
          <table:table-cell table:style-name="Πίνακας32.A2" office:value-type="string">
            <text:p text:style-name="P3">Ζάχαρη λευκή, κρυσταλλική, ελληνικής παραγωγής, αρίστης ποιότητος τυποποιημένη σε χάρτινη συσκευασία του ενός κιλού, απαλλαγμένη από ξένες ύλες. Να πληροί τους όρους του Κώδικα Τροφίμων και Ποτών καθώς και τις ισχύουσες Κοινοτικές και Υγειονομικές Διατάξεις.Στη συσκευασία θα πρέπει να αναγράφεται η προέλευση, και η ημερομηνία λήξ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12</text:p>
          </table:table-cell>
          <table:table-cell table:style-name="Πίνακας32.A2" office:value-type="string">
            <text:p text:style-name="P3">Καφές Ελληνικός, αρίστης ποιότητας, τυποποιημένος <text:s/>σε αεροστεγή συσκευασία, βάρους 100γρ. με ωραίο άρωμα και γεύση.Στη συσκευασία θα πρέπει να αναγράφεται η χώρα προέλευσης και η ακριβής ημερομηνία λήξης, η οποία θα πρέπει να είναι τουλάχιστον ενός έτους εκτός ψυγείου.</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70">
          <table:table-cell table:style-name="Πίνακας32.A1" office:value-type="string">
            <text:p text:style-name="P2">13</text:p>
          </table:table-cell>
          <table:table-cell table:style-name="Πίνακας32.A2" office:value-type="string">
            <text:p text:style-name="P3">Τυρί Κεφαλογραβιέρα αρίστης ποιότητας από αιγοπρόβειο γάλα, κατάλληλης ωρίμανσης έτσι ώστε να μπορεί να καταναλωθεί ως επιτραπέζιο, συσκευασμένο κατάλληλα. Να είναι Α' ποιότητας.Να προέρχεται από τυροκομεία με αριθμό έγκρισης από την αρμόδια υπηρεσία και η παρασκευή, συντήρηση και διακίνηση να τηρεί τον κώδικα HACCP.Στη συσκευασία θα πρέπει να αναγράφονται τα συστατικά, η προέλευση και η ημερομηνία λήξης, η οποία θα πρέπει να είναι τουλάχιστον δύο μηνών.</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ext:soft-page-break/>
        <table:table-row table:style-name="Πίνακας32.42">
          <table:table-cell table:style-name="Πίνακας32.A1" office:value-type="string">
            <text:p text:style-name="P2">14</text:p>
          </table:table-cell>
          <table:table-cell table:style-name="Πίνακας32.A2" office:value-type="string">
            <text:p text:style-name="P3">Κριθαράκι συσκευασία 500 γρ.Τα ζυµαρικά πρέπει να είναι τυποποιηµένα, πρόσφατης παραγωγής από σιµιγδάλι 100%. Πρέπει να είναι απολύτως καθαρά. ∆εν πρέπει να εµφανίζουν οποιαδήποτε οσµή, αλλοίωση ή συµπτώµατα διάβρωσης από έντοµα, ενώ οι οργανοληπτικοί χαρακτήρες των βρασµένων ζυµαρικών πρέπει να είναι άµεµπτοι, χωρίς ενδείξεις χρησιµοποίησης µειονεκτικών πρώτων υλών ή ατελούς επεξεργασίας αυτών. Θα διατίθενται σε πλαστική συσκευασία βάρους 500 gr, κατάλληλη για τρόφιµα, στην οποία να αναγράφεται η ηµεροµηνία λήξεω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42">
          <table:table-cell table:style-name="Πίνακας32.A1" office:value-type="string">
            <text:p text:style-name="P2">15</text:p>
          </table:table-cell>
          <table:table-cell table:style-name="Πίνακας32.A2" office:value-type="string">
            <text:p text:style-name="P3">Ζυμαρικό μακαρονάκι κοφτό (συσκευασία 500 γρ).Τα ζυµαρικά πρέπει να είναι τυποποιηµένα, πρόσφατης παραγωγής από σιµιγδάλι 100%. Πρέπει να είναι απολύτως καθαρά. ∆εν πρέπει να εµφανίζουν οποιαδήποτε οσµή, αλλοίωση ή συµπτώµατα διάβρωσης από έντοµα, ενώ οι οργανοληπτικοί χαρακτήρες των βρασµένων ζυµαρικών πρέπει <text:s/>να <text:s/>είναι <text:s/>άµεµπτοι, <text:s/>χωρίς <text:s/>ενδείξεις <text:s/>χρησιµοποίησης µειονεκτικών πρώτων υλών ή ατελούς επεξεργασίας αυτών. Θα διατίθενται σε πλαστική συσκευασία βάρους 500 gr, κατάλληλη για τρόφιµα, στην οποία να αναγράφεται η ηµεροµηνία λήξεω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42">
          <table:table-cell table:style-name="Πίνακας32.A1" office:value-type="string">
            <text:p text:style-name="P2">16</text:p>
          </table:table-cell>
          <table:table-cell table:style-name="Πίνακας32.A2" office:value-type="string">
            <text:p text:style-name="P3">Ζυμαρικό Μακρόνια Νο6 (συσκευασία 500 γρ).Τα ζυµαρικά πρέπει να είναι τυποποιηµένα, πρόσφατης παραγωγής από σιµιγδάλι 100%. Πρέπει να είναι απολύτως καθαρά. ∆εν πρέπει να εµφανίζουν οποιαδήποτε οσµή, αλλοίωση ή συµπτώµατα διάβρωσης από έντοµα, ενώ οι οργανοληπτικοί χαρακτήρες των βρασµένων ζυµαρικών πρέπει <text:s/>να <text:s/>είναι <text:s/>άµεµπτοι, <text:s/>χωρίς <text:s/>ενδείξεις <text:s/>χρησιµοποίησης µειονεκτικών πρώτων υλών ή ατελούς επεξεργασίας αυτών. Θα διατίθενται σε πλαστική συσκευασία βάρους 500 gr, κατάλληλη για τρόφιµα, στην οποία να αναγράφεται η ηµεροµηνία λήξεω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42">
          <table:table-cell table:style-name="Πίνακας32.A1" office:value-type="string">
            <text:p text:style-name="P2">17</text:p>
          </table:table-cell>
          <table:table-cell table:style-name="Πίνακας32.A2" office:value-type="string">
            <text:p text:style-name="P3">Η µαρµελάδα (συσκευασία 500 γρ.) θα πρέπει να είναι σε διάφορες γεύσεις. Να είναι παρασκευασµένη µε γεύση και οσµή χαρακτηριστική του χρησιµοποιηθέντος είδους. Επί της συσκευασίας να αναγράφεται η ένδειξη χωρίς συντηρητικά να υπάρχει ένδειξη του συστήµατος διασφάλισης ποιότητας και διαχείρισης τροφίµων, σύµφωνα µε τα οριζόµενα από τους αντίστοιχους οργανισµούς πιστοποίησης. Να είναι σύμφωνα με τον Κ.Τ.Π. και Αντικειμένων Κοινής Χρήσης (άρθρο 132) και τις ισχύουσες Κοινοτικές και Υγειονομικές Διατάξεις.Επιλογή φρούτων.</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18</text:p>
          </table:table-cell>
          <table:table-cell table:style-name="Πίνακας32.A2" office:value-type="string">
            <text:p text:style-name="P3">Μπάμιες κατεψυγμένες, αρίστης ποιότητος, αποδεδειγμένα ευρείας κατανάλωσης, τυποποιημένες σε σακούλα καθαρού βάρους 1000γρ. Εξωτερικά στη συσκευασία θα πρέπει να αναγράφονται η προέλευση, η ημερομηνία κατάψυξης και η ημερομηνία λήξης, τουλάχιστον <text:s/>έξι μηνών.</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68">
          <table:table-cell table:style-name="Πίνακας32.A1" office:value-type="string">
            <text:p text:style-name="P2">19</text:p>
          </table:table-cell>
          <table:table-cell table:style-name="Πίνακας32.A2" office:value-type="string">
            <text:p text:style-name="P3">Μπισκότα πτι-µπερ (συσκευασία 225 γρ.) : κλασσικά, ή µε αλεύρι ολικής άλεσης µε γάλα &amp; ασβέστιο, ή µε σοκολάτα γάλακτος ή µε κακάο &amp; σοκολάτα. Με κύριο συστατικό των προϊόντων δηµητριακά, όπως σιτάρι, <text:s/>σίκαλη, <text:s/>βρώµη <text:s/>και <text:s/>κριθάρι. <text:s/>Να <text:s/>περιέχουν <text:s text:c="3"/>υδατάνθρακες <text:s/>( βασική πηγή ενέργειας για τον οργανισµό ).Να περιέχουν ποσότητες πρωτεΐνης, η οποία προέρχεται κυρίως από τα δηµητριακά και δευτερευόντως από άλλα συστατικά που µπορεί να περιέχουν, όπως είναι το γάλα. Με υψηλή περιεκτικότητά σε φυτικές ίνες, <text:soft-page-break/>οι <text:s/>όποιες <text:s/>περιέχονται <text:s/>στα <text:s/>δηµητριακά <text:s/>και <text:s/>στα <text:s/>δηµητριακά <text:s/>ολικής <text:s text:c="2"/>άλεσης. <text:s text:c="2"/>Όσον αφορά στα λιπαρά, αυτά να είναι φυτικής προέλευσης. Με πολύτιµες βιταµίνες και µέταλλα τα οποία είναι απαραίτητα για την καλή λειτουργία του οργανισµού.</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70">
          <table:table-cell table:style-name="Πίνακας32.A1" office:value-type="string">
            <text:p text:style-name="P2">20</text:p>
          </table:table-cell>
          <table:table-cell table:style-name="Πίνακας32.A2" office:value-type="string">
            <text:p text:style-name="P3">Οι μπισκοτόκρεμες <text:s/>θα περιέχουν ενζυματικά υδρολυμένα δημητριακά και θα περιγράφεται αναλυτικά η περιεκτικότητα στα άνω καθώς και το ποσοστό του ύδατος που χρειάζεται για να παρασκευαστεί ένα γεύμα. Μπισκοτόκρεµα (παιδική κρέµα) (συσκευασία 300 γρ.) : να πληροί τους όρους που αναφέρονται στο άρθρο 6 του Κ.Τ.Π. και τις ισχύουσες Κοινοτικές και Υγειονοµικές διατάξεις.<text:line-break/>Να αναγράφεται ευκρινώς η ημερομηνία λήξης σε συσκευασίες λευκοσιδήρου των 300 - 400 γρ</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21</text:p>
          </table:table-cell>
          <table:table-cell table:style-name="Πίνακας32.A2" office:value-type="string">
            <text:p text:style-name="P3">Ρεβίθια (συσκευασία 500 γρ.) : Πρέπει να είναι τυποποιηµένα, ελληνικής προέλευσης, παραγωγής του τρέχοντος έτους, απολύτως καθαρά, απαλλαγµένα από κάθε ξένη ύλη, µε καρπούς υγιείς, ξηρούς και οµοιογενείς. ∆εν πρέπει να παρουσιάζουν οποιαδήποτε οσµή ή αλλοίωση. Η συσκευασία τους θα είναι των 1000 γρ. και επ’ αυτής πρέπει να αναγράφονται οι εξής ενδείξεις: α) Ποιότητα Α και β) Ελληνικής Προέλευσ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22</text:p>
          </table:table-cell>
          <table:table-cell table:style-name="Πίνακας32.A2" office:value-type="string">
            <text:p text:style-name="P3">Ρύζι κίτρινο ελληνικό (συσκευασία 500 γρ.) : Πρέπει να είναι τυποποιηµένο, ελληνικής προέλευσης, παραγωγής του τρέχοντος έτους, απολύτως καθαρό, απαλλαγµένο από κάθε ξένη ύλη, µε καρπούς υγιείς, ξηρούς και οµοιογενείς. ∆εν πρέπει να παρουσιάζει οποιαδήποτε οσµή ή αλλοίωση. Η συσκευασία του θα είναι των 500 γρ. και επ’ αυτής πρέπει να αναγράφονται οι εξής ενδείξεις: α) Ποιότητα Α και β) Ελληνικής Προέλευσ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23</text:p>
          </table:table-cell>
          <table:table-cell table:style-name="Πίνακας32.A2" office:value-type="string">
            <text:p text:style-name="P3">Ρύζι καρολίνα (συσκευασία 500 γρ.) : Πρέπει να είναι τυποποιηµένο, ελληνικής προέλευσης, παραγωγής του τρέχοντος έτους, απολύτως καθαρό, απαλλαγµένο από κάθε ξένη ύλη, µε καρπούς υγιείς, ξηρούς και οµοιογενείς. ∆εν πρέπει να παρουσιάζει οποιαδήποτε οσµή ή αλλοίωση. Η συσκευασία του θα είναι των 500 γρ. και επ’ αυτής πρέπει να αναγράφονται οι εξής ενδείξεις: α) Ποιότητα Α και β) Ελληνικής Προέλευσ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24</text:p>
          </table:table-cell>
          <table:table-cell table:style-name="Πίνακας32.A2" office:value-type="string">
            <text:p text:style-name="P3">Τοµάτα πασσάτα (τοµατοχυµός) (συσκευασία 500 γρ.) : Πρέπει να είναι σε συσκευασία χάρτινη ή µεταλλική, το άνοιγµα της οποίας να µην απαιτεί ανοιχτήρι. Συσκευασµένη σε κουτί εγκεκριµένο για τρόφιµα. Με ένδειξη ηµεροµηνία συσκευασίας και λήξης κατανάλωσης, χωρίς προσθήκη συντηρητικών.</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25</text:p>
          </table:table-cell>
          <table:table-cell table:style-name="Πίνακας32.A2" office:value-type="string">
            <text:p text:style-name="P3">Φακές ψιλές (συσκευασία 500 γρ.) :Πρέπει να είναι τυποποιηµένες, ελληνικής προέλευσης, παραγωγής του τρέχοντος έτους, απολύτως καθαρές, απαλλαγµένες από κάθε ξένη ύλη, µε καρπούς υγιείς, ξηρούς και οµοιογενείς. ∆εν πρέπει να παρουσιάζουν οποιαδήποτε οσµή ή αλλοίωση. Η συσκευασία τους θα είναι των 500 γρ. και επ’ αυτής πρέπει να αναγράφονται οι εξής ενδείξεις: α) Ποιότητα Α και β) Ελληνικής Προέλευσ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26</text:p>
          </table:table-cell>
          <table:table-cell table:style-name="Πίνακας32.A2" office:value-type="string">
            <text:p text:style-name="P3">Φασόλια μέτρια (συσκευασία 500 γρ.) : Πρέπει να είναι τυποποιηµένα, ελληνικής προέλευσης, παραγωγής του <text:soft-page-break/>τρέχοντος έτους, απολύτως καθαρά, απαλλαγµένα από κάθε ξένη ύλη, µε καρπούς υγιείς, ξηρούς και οµοιογενείς. ∆εν πρέπει να παρουσιάζουν οποιαδήποτε οσµή ή αλλοίωση. Η συσκευασία τους θα είναι των 500 γρ. και επ’ αυτής πρέπει να αναγράφονται οι εξής ενδείξεις: α) Ποιότητα Α και β) Ελληνικής Προέλευσ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27</text:p>
          </table:table-cell>
          <table:table-cell table:style-name="Πίνακας32.A2" office:value-type="string">
            <text:p text:style-name="P3">Φάβα (συσκευασία 500 γρ.) :Πρέπει να είναι τυποποιηµένα, ελληνικής προέλευσης, παραγωγής του τρέχοντος έτους, απολύτως καθαρά, απαλλαγµένα από κάθε ξένη ύλη, µε καρπούς υγιείς, ξηρούς και οµοιογενείς. ∆εν πρέπει να παρουσιάζουν οποιαδήποτε οσµή ή αλλοίωση. Η συσκευασία τους θα είναι των 500 γρ. και επ’ αυτής πρέπει να αναγράφονται οι εξής ενδείξεις: α) Ποιότητα Α και β) Ελληνικής Προέλευσ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28</text:p>
          </table:table-cell>
          <table:table-cell table:style-name="Πίνακας32.A2" office:value-type="string">
            <text:p text:style-name="P3">Φασόλια με πλατύ φύλλο κατεψυγμένα, αρίστης ποιότητος, μεσαίου μεγέθους, καθαρισμένα τυποποιημένα σε σακούλα καθαρού βάρους 1000γρ.Εξωτερικά στη συσκευασία θα πρέπει να αναγράφονται η προέλευση, η ημερομηνία κατάψυξης και η ημερομηνία λήξης, τουλάχιστον εντός έξι μηνών</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29</text:p>
          </table:table-cell>
          <table:table-cell table:style-name="Πίνακας32.A2" office:value-type="string">
            <text:p text:style-name="P3">Οι φρυγανιές σίτου (συσκευασία 250-260 γρ.), θα πρέπει να είναι άριστης ποιότητας, τυποποιηµένες σε κατάλληλη πλαστική αεροστεγή συσκευασία. Εξωτερικά της συσκευασίας να αναγράφονται τα συστατικά, η προέλευση και εγγυηµένη ηµεροµηνία λήξης τουλάχιστον 6 µηνών εκτός ψυγείου. Να είναι ολόκληρες, χωρίς να είναι σπασµένες και µε τρίµµατα.(ΧΩΡΙΣ ΦΟΙΝΙΚΕΛΑΙΟ)</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30</text:p>
          </table:table-cell>
          <table:table-cell table:style-name="Πίνακας32.A2" office:value-type="string">
            <text:p text:style-name="P3">ΦΡΥΓΑΝΙΕΣ ΟΛΙΚΗΣ ΑΛΕΣΗΣ 250-260ΓΡ. Οι φρυγανιές ολικής άλεσης(συσκευασία 240 - 320γρ.), θα πρέπει να είναι άριστης ποιότητας, τυποποιηµένες σε κατάλληλη πλαστική αεροστεγή συσκευασία. Εξωτερικά της συσκευασίας να αναγράφονται τα συστατικά, η προέλευση και εγγυηµένη ηµεροµηνία λήξης τουλάχιστον 6 µηνών εκτός ψυγείου. Να είναι ολόκληρες, χωρίς να είναι σπασµένες και µε τρίµµατα.(ΧΩΡΙΣ ΦΟΙΝΙΚΕΛΑΙΟ)</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
          <table:table-cell table:style-name="Πίνακας32.A1" office:value-type="string">
            <text:p text:style-name="P2">31</text:p>
          </table:table-cell>
          <table:table-cell table:style-name="Πίνακας32.A2" office:value-type="string">
            <text:p text:style-name="P3">Οι φυσικοί χυμοί διαφόρων γεύσεων (συσκευασία 1000 γρ), δεν θα περιέχουν ζάχαρη ή συντηρητικά. Επίσης δεν θα είναι συμπυκνωμένοι και θα είναι κατά προτίμηση εμπλουτισμένοι με σύμπλεγμα βιταμινών. ΧΩΡΙΣ ΣΥΝΤΗΡΗΤΙΚΑ. Το είδος θα υπακούει στις διατάξεις του άρθρου 126 του Κώδικα Τροφίμων και ποτών.Να αναγράφεται στην συσκευασία η ημερομηνία παρασκευής καθώς και η ημερομηνία λήξ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2">32</text:p>
          </table:table-cell>
          <table:table-cell table:style-name="Πίνακας32.B124" office:value-type="string">
            <text:p text:style-name="P3">Χυμός πορτοκαλιού, (συσκευασία 1000 γρ), αρίστης ποιότητας, σε χάρτινη συσκευασία του ενός λίτρου. Εξωτερικά της συσκευασίας θα πρέπει να αναγράφονται τα συστατικά, η προέλευση καθώς και η σήμανση ΧΩΡΙΣ ΣΥΝΤΗΡΗΤΙΚΑ, και η ημερομηνία λήξης, η οποία θα πρέπει να είναι μικρότερη των έξι μηνών.</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50">
          <table:table-cell table:style-name="Πίνακας32.A2" office:value-type="string">
            <text:p text:style-name="P1"/>
          </table:table-cell>
          <table:table-cell table:style-name="Πίνακας32.A1" office:value-type="string">
            <text:p text:style-name="P13">ΟΜΑΔΑ Γ. ΕΛΑΙΟΛΑΔΟ</text:p>
          </table:table-cell>
          <table:table-cell table:style-name="Πίνακας32.A1" office:value-type="string">
            <text:p text:style-name="P4"/>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8">
          <table:table-cell table:style-name="Πίνακας32.A1" office:value-type="string">
            <text:p text:style-name="P6"/>
          </table:table-cell>
          <table:table-cell table:style-name="Πίνακας32.B151" office:value-type="string">
            <text:p text:style-name="P7">Οι φυσικές και χημικές σταθερές του ελαιόλαδου θα είναι σύμφωνα με τους όρους του Κώδικα Τροφίμων και Ποτών και Αντικειμένων κοινής χρήσεως και με τις ισχύουσες Κοινοτικές και Υγειονομικές Διατάξεις καθώς και τους κανονισμούς του Υπουργείου Αγροτικής Ανάπτυξης και Τροφίμων. </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
          </table:table-cell>
          <table:table-cell table:style-name="Πίνακας32.A2" office:value-type="string">
            <text:p text:style-name="P5">Γ.1 ΕΛΑΙΟΛΑΔΟ Ο.Κ.Υ.Δ.Α.Ν.</text:p>
          </table:table-cell>
          <table:table-cell table:style-name="Πίνακας32.A1" office:value-type="string">
            <text:p text:style-name="P4"/>
          </table:table-cell>
          <table:table-cell table:style-name="Πίνακας32.A2" office:value-type="string">
            <text:p text:style-name="P1"/>
          </table:table-cell>
          <table:table-cell table:style-name="Πίνακας32.A2" office:value-type="string">
            <text:p text:style-name="P1"/>
          </table:table-cell>
        </table:table-row>
        <text:soft-page-break/>
        <table:table-row table:style-name="Πίνακας32.42">
          <table:table-cell table:style-name="Πίνακας32.A1" office:value-type="string">
            <text:p text:style-name="P2">1</text:p>
          </table:table-cell>
          <table:table-cell table:style-name="Πίνακας32.B153" office:value-type="string">
            <text:p text:style-name="P3">Ελαιόλαδο εξαιρετικό παρθένο, οξύτητας έως 0,8%, ελληνικής παραγωγής, με τέλειο άρωμα και γεύση. Αποδεδειγμένο ευρείας κατανάλωσης, τυποποιημένο και σφραγισμένο σε κατάλληλο μεταλλικό δοχείο, πέντε λίτρων. Θα παραδίδεται σε συσκευασία εγκεκριμένη για διατήρηση τροφίμων, στην οποία θα αναφέρονται η ονομασία, η κατηγορία, το καθαρό βάρος, <text:s/>παρασκευαστής ή συσκευαστής, ο αριθμός παρτίδας, η ημερομηνία ελάχιστης διατηρησιμότητας, οι συνθήκες διατήρησης και το σύστημα διασφάλισης ποιότητας και διαχείρισης τροφίμων, σύμφωνα με τα οριζόμενα από τους αντίστοιχους οργανισμούς πιστοποίησ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
          </table:table-cell>
          <table:table-cell table:style-name="Πίνακας32.A2" office:value-type="string">
            <text:p text:style-name="P5">Γ.2 ΕΛΑΙΟΛΑΔΟ <text:s/>ΚΟΙΝΩΝΙΚΟΥ ΠΑΝΤΟΠΩΛΕΙΟΥ</text:p>
          </table:table-cell>
          <table:table-cell table:style-name="Πίνακας32.A1" office:value-type="string">
            <text:p text:style-name="P4"/>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42">
          <table:table-cell table:style-name="Πίνακας32.A1" office:value-type="string">
            <text:p text:style-name="P2">1</text:p>
          </table:table-cell>
          <table:table-cell table:style-name="Πίνακας32.A2" office:value-type="string">
            <text:p text:style-name="P3">Ελαιόλαδο εξαιρετικό παρθένο, οξύτητας έως 0,8% ,ελληνικής παραγωγής, με τέλειο άρωμα και γεύση. Αποδεδειγμένο ευρείας κατανάλωσης, τυποποιημένο και σφραγισμένο σε κατάλληλο μεταλλικό δοχείο, <text:s/>ενός λίτρου. Θα παραδίδεται σε συσκευασία εγκεκριμένη για διατήρηση τροφίμων, στην οποία θα αναφέρονται η ονομασία, η κατηγορία, το καθαρό βάρος, ο παρασκευαστής ή συσκευαστής, ο αριθμός παρτίδας, η ημερομηνία ελάχιστης διατηρησιμότητας, οι συνθήκες διατήρησης και το σύστημα διασφάλισης ποιότητας και διαχείρισης τροφίμων, σύμφωνα με τα οριζόμενα από τους αντίστοιχους οργανισμούς πιστοποίησ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50">
          <table:table-cell table:style-name="Πίνακας32.A2" office:value-type="string">
            <text:p text:style-name="P1"/>
          </table:table-cell>
          <table:table-cell table:style-name="Πίνακας32.B156" office:value-type="string">
            <text:p text:style-name="P14">ΟΜΑΔΑ Δ. ΕΙΔΗ ΟΠΩΡΟΠΩΛΕΙΟΥ</text:p>
          </table:table-cell>
          <table:table-cell table:style-name="Πίνακας32.A1" office:value-type="string">
            <text:p text:style-name="P4"/>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
          </table:table-cell>
          <table:table-cell table:style-name="Πίνακας32.B157" office:value-type="string">
            <text:p text:style-name="P14">Δ.1 ΕΙΔΗ ΟΠΩΡΟΠΩΛΕΙΟΥ ΟΚΥΔΑΝ</text:p>
          </table:table-cell>
          <table:table-cell table:style-name="Πίνακας32.A1" office:value-type="string">
            <text:p text:style-name="P4"/>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58">
          <table:table-cell table:style-name="Πίνακας32.A1" office:value-type="string">
            <text:p text:style-name="P2"/>
          </table:table-cell>
          <table:table-cell table:style-name="Πίνακας32.B158" office:value-type="string">
            <text:p text:style-name="P8">Τα χορηγούμενα νωπά οπωρολαχανικά πρέπει να είναι Α΄ ποιότητας, ακέραια υγιή και ειδικότερα χωρίς ίχνη προσβολών από έντομα ή άλλα παράσιτα και ασθένειες χωρίς μώλωπες, αλλοιώσεις καθώς και ζημιές από παγετό. Επίσης πρέπει να είναι καθαρά, απαλλαγμένα από χώμα και ορατά ίχνη λιπασμάτων και φυτοφαρμάκων. Να έχουν ωριμότητα που να επιτρέπει αντοχή σε μεταφορά και μεταχείριση και να ανταποκρίνονται στις ανάγκες της καταναλώσεως. Να μην εμφανίζουν αλλοίωση της σύστασής του και των οργανοληπτικών τους χαρακτήρων. Να μην έχουν υγρασία μεγαλύτερη από το επιτρεπόμενο όριο και θα παραδίδονται χωριστά τα φρούτα από τα λαχανικά και σύμφωνα με τις εκάστοτε ισχύουσες αγορανομικές διατάξεις. Η μεταφορά των οπωρολαχανικών θα γίνεται με καθαρά και απολυμασμένα μεταφορικά μέσα. Τα νωπά οπωρολαχανικά πρέπει να πληρούν τους όρους του Κώδικα τροφίμων και ποτών, τις εκάστοτε ισχύουσες Κοινοτικές διατάξεις και τις ισχύουσες εγκυκλίους και αποφάσεις του Υπουργείου Αγροτικής Ανάπτυξης και τροφίμων.</text:p>
            <text:p text:style-name="P8">Όλα τα νωπά τρόφιμα φυτικής προέλευσης που διατίθενται, θα πληρούν τους παρακάτω όρους: (α) Να είναι προσφάτου συλλογής (φρέσκα) έχοντα την αντίστοιχη συνοχή που πηγάζει από αυτό. (β) Να προέρχονται από φυτά ή καρπούς που να βρίσκονται στο κατάλληλο στάδιο ανάπτυξης ή ωρίμανσης. (γ) Να είναι πρακτικά απαλλαγμένα χωμάτων, λάσπης, κάθε άλλης ρύπανσης, και κάθε άλλης ανόργανης ή οργανικής ύλης. (δ) Να μην είναι τεχνητά χρωματισμένα, με οποιαδήποτε ανόργανη ή οργανική ουσία, είτε με οποιαδήποτε φυσική μέθοδο. (ε) Να μην είναι προσβεβλημένα από παράσιτα σε σημαντικό βαθμό <text:soft-page-break/>ή να παρουσιάζουν αλλοίωση της συστάσεως ή των οργανοληπτικών χαρακτήρων. (στ) Να μη προέρχονται από αναγέννηση, ή ενυδάτωση αποξηραμένων προϊόντων. (ζ) Να μην είναι προϊόντα από φυτά ραντισμένα με φυτοφάρμακα, όπως π.χ. παραθείο, μαλαθείο, αρσενικούχα, μολυβδούχα σκευάσματα κ.λπ. και συλλεγμένα προ του καθορισμένου από το Υπουργείο Γεωργίας χρόνου, και να μην περιέχουν κατάλοιπα των παραπάνω ουσιών, που είναι επικίνδυνες για τη Δημόσια υγεία. (η) Να μην προέρχονται από φυτά ή μέρη αυτών που βρίσκονται στο στάδιο της ανάπτυξης, διότι υπάρχει σ' αυτά δηλητηριώδης ή επιβλαβής ουσία, π.χ. κόνδυλοι γεωμήλων με πράσινη απόχρωση.(θ) Να διατίθενται στην κατανάλωση με ονομασία που θα δηλώνει σαφώς το είδος αυτών, (ι) Να διατίθενται κατά είδος και ποιότητα, απαγορευμένης της ανάμιξης ειδών διαφόρων ποιοτήτων.<text:line-break/></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1</text:p>
          </table:table-cell>
          <table:table-cell table:style-name="Πίνακας32.B159" office:value-type="string">
            <text:p text:style-name="P3">Αγγουράκια φρέσκα αρίστης ποιότητας, πράσινα, μέτριου μεγέθου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2</text:p>
          </table:table-cell>
          <table:table-cell table:style-name="Πίνακας32.B160" office:value-type="string">
            <text:p text:style-name="P3"><text:s/>Άνηθος, φρέσκος αρίστης ποιότητας, πράσινος σε τεμάχια των 100γρ.</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3</text:p>
          </table:table-cell>
          <table:table-cell table:style-name="Πίνακας32.B161" office:value-type="string">
            <text:p text:style-name="P3">Αχλάδια Κρυστάλλια φρέσκα, αρίστης ποιότητας, ώριμα, ζουμερά και γλυκά, ψιλόφλουδα, μετρίου μεγέθους, κατάλληλα για επιτραπέζια χρήση.</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4</text:p>
          </table:table-cell>
          <table:table-cell table:style-name="Πίνακας32.B162" office:value-type="string">
            <text:p text:style-name="P3">Βερίκοκα φρέσκα, αρίστης ποιότητας, ώριμα, ζουμερά και γλυκά, ψιλόφλουδα, μετρίου μεγέθους, κατάλληλα για επιτραπέζια χρήση.</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5</text:p>
          </table:table-cell>
          <table:table-cell table:style-name="Πίνακας32.B163" office:value-type="string">
            <text:p text:style-name="P3">Καρότα φρέσκα αρίστης ποιότητας, ώριμα, γλυκά <text:s/>και τραγανά, μέτριου μεγέθου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6</text:p>
          </table:table-cell>
          <table:table-cell table:style-name="Πίνακας32.B164" office:value-type="string">
            <text:p text:style-name="P3">Καρπούζι φρέσκο αρίστης ποιότητας, ώριμο, γλυκό και ψιλόφλουδο, μετρίου μεγέθου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7</text:p>
          </table:table-cell>
          <table:table-cell table:style-name="Πίνακας32.B165" office:value-type="string">
            <text:p text:style-name="P3">Κολοκυθάκια φρέσκα αρίστης ποιότητας, πράσινα, μέτριου μεγέθου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8</text:p>
          </table:table-cell>
          <table:table-cell table:style-name="Πίνακας32.B166" office:value-type="string">
            <text:p text:style-name="P3">Κουνουπίδι λευκό αρίστης ποιότητα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9</text:p>
          </table:table-cell>
          <table:table-cell table:style-name="Πίνακας32.B167" office:value-type="string">
            <text:p text:style-name="P3">Κρεμμύδια ξηρά, αρίστης ποιότητας, μέτριου μεγέθους </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10</text:p>
          </table:table-cell>
          <table:table-cell table:style-name="Πίνακας32.B168" office:value-type="string">
            <text:p text:style-name="P3">Κρεμμύδια φρέσκα, πράσινα, αρίστης ποιότητας </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11</text:p>
          </table:table-cell>
          <table:table-cell table:style-name="Πίνακας32.B169" office:value-type="string">
            <text:p text:style-name="P3">Λάχανο φρέσκο αρίστης ποιότητας, λευκό μετρίου μεγέθους, σφικτό, κατάλληλο για επιτραπέζια κατανάλωση(σαλάτα). </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12</text:p>
          </table:table-cell>
          <table:table-cell table:style-name="Πίνακας32.B170" office:value-type="string">
            <text:p text:style-name="P3">Λεμόνια φρέσκα, κίτρινα, αρίστης ποιότητας, ζουμερά, μετρίου μεγέθου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13</text:p>
          </table:table-cell>
          <table:table-cell table:style-name="Πίνακας32.B171" office:value-type="string">
            <text:p text:style-name="P3">Μαϊντανός φρέσκος αρίστης ποιότητας, πράσινος σε τεμάχια των 100γρ.</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14</text:p>
          </table:table-cell>
          <table:table-cell table:style-name="Πίνακας32.B172" office:value-type="string">
            <text:p text:style-name="P3">Μανταρίνια κλημεντίνια φρέσκα, αρίστης ποιότητας, ώριμα, ζουμερά και γλυκά, ψιλόφλουδα, μετρίου μεγέθους, κατάλληλα για επιτραπέζια χρήση.</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15</text:p>
          </table:table-cell>
          <table:table-cell table:style-name="Πίνακας32.B173" office:value-type="string">
            <text:p text:style-name="P3">Μανταρίνια ντόπια, φρέσκα, αρίστης ποιότητας, ώριμα, ζουμερά και γλυκά, ψιλόφλουδα, μετρίου μεγέθους, κατάλληλα για επιτραπέζια χρήση.</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16</text:p>
          </table:table-cell>
          <table:table-cell table:style-name="Πίνακας32.B174" office:value-type="string">
            <text:p text:style-name="P3">Μαρούλι φρέσκα πράσινα, αρίστης ποιότητα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17</text:p>
          </table:table-cell>
          <table:table-cell table:style-name="Πίνακας32.B175" office:value-type="string">
            <text:p text:style-name="P3">Μελιτζάνες φλάσκες αρίστης ποιότητας, μετρίου μεγέθου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18</text:p>
          </table:table-cell>
          <table:table-cell table:style-name="Πίνακας32.B176" office:value-type="string">
            <text:p text:style-name="P3">Μήλα Στάρκιν, φρέσκα, αρίστης ποιότητας, ώριμα, ζουμερά και γλυκά, ψιλόφλουδα, μετρίου μεγέθους, κατάλληλα για επιτραπέζια χρήση.</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19</text:p>
          </table:table-cell>
          <table:table-cell table:style-name="Πίνακας32.B177" office:value-type="string">
            <text:p text:style-name="P3">Μπανάνες φρέσκιες αρίστης ποιότητας, ώριμες και γλυκές, κανονικού μεγέθου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ext:soft-page-break/>
        <table:table-row table:style-name="Πίνακας32.10">
          <table:table-cell table:style-name="Πίνακας32.A1" office:value-type="string">
            <text:p text:style-name="P2">20</text:p>
          </table:table-cell>
          <table:table-cell table:style-name="Πίνακας32.B178" office:value-type="string">
            <text:p text:style-name="P3">Μπρόκολο πράσινο αρίστης ποιότητα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21</text:p>
          </table:table-cell>
          <table:table-cell table:style-name="Πίνακας32.B179" office:value-type="string">
            <text:p text:style-name="P3">Νεκταρίνια, αρίστης ποιότητας, ώριμα, ζουμερά και γλυκά, ψιλόφλουδα, μετρίου μεγέθους, κατάλληλα για επιτραπέζια χρήση.</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22</text:p>
          </table:table-cell>
          <table:table-cell table:style-name="Πίνακας32.B180" office:value-type="string">
            <text:p text:style-name="P3">Ντομάτες φρέσκες αρίστης ποιότητας, ώριμες ζουμερές και γλυκές, μετρίου μεγέθους, κατάλληλες για επιτραπέζια κατανάλωση(σαλάτα).</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23</text:p>
          </table:table-cell>
          <table:table-cell table:style-name="Πίνακας32.B181" office:value-type="string">
            <text:p text:style-name="P3">Πατάτες φρέσκιες άριστης ποιότητας, μετρίου μεγέθους </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24</text:p>
          </table:table-cell>
          <table:table-cell table:style-name="Πίνακας32.B182" office:value-type="string">
            <text:p text:style-name="P3">Παντζάρια φρέσκο, αρίστης ποιότητας, μετρίου μεγέθου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25</text:p>
          </table:table-cell>
          <table:table-cell table:style-name="Πίνακας32.B183" office:value-type="string">
            <text:p text:style-name="P3">Πεπόνι φρέσκο αρίστης ποιότητας, ώριμο, γλυκό και ψιλόφλουδο, μετρίου μεγέθου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26</text:p>
          </table:table-cell>
          <table:table-cell table:style-name="Πίνακας32.B184" office:value-type="string">
            <text:p text:style-name="P3">Πιπεριές κίτρινες <text:s/>φρέσκιες, αρίστης ποιότητας,τραγανές, μετρίου μεγέθους. </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27</text:p>
          </table:table-cell>
          <table:table-cell table:style-name="Πίνακας32.B185" office:value-type="string">
            <text:p text:style-name="P3">Πιπεριές κόκκινες φρέσκιες, αρίστης ποιότητας, τραγανές, μετρίου μεγέθους. </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28</text:p>
          </table:table-cell>
          <table:table-cell table:style-name="Πίνακας32.B186" office:value-type="string">
            <text:p text:style-name="P3">Πιπεριές πράσινες φρέσκιες, αρίστης ποιότητας, <text:s/>τραγανές, μετρίου μεγέθους. </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29</text:p>
          </table:table-cell>
          <table:table-cell table:style-name="Πίνακας32.B187" office:value-type="string">
            <text:p text:style-name="P3">Πορτοκάλια ομφαλοφόρα φρέσκα, αρίστης ποιότητας, ώριμα, ζουμερά και γλυκά, χωρίς σπόρους, ψιλόφλουδα, μετρίου μεγέθους, κατάλληλα για επιτραπέζια χρήση.</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30</text:p>
          </table:table-cell>
          <table:table-cell table:style-name="Πίνακας32.B188" office:value-type="string">
            <text:p text:style-name="P3">Πορτοκάλια σικέρια φρέσκα, αρίστης ποιότητας, ώριμα, ζουμερά και γλυκά, ψιλόφλουδα, μετρίου μεγέθους, κατάλληλα για επιτραπέζια χρήση.</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31</text:p>
          </table:table-cell>
          <table:table-cell table:style-name="Πίνακας32.B189" office:value-type="string">
            <text:p text:style-name="P3">Ροδάκινα(γιαρμάδες)φρέσκα, αρίστης ποιότητας, ώριμα, ζουμερά και γλυκά, ψιλόφλουδα, μετρίου μεγέθους, κατάλληλα για επιτραπέζια χρήση.</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32</text:p>
          </table:table-cell>
          <table:table-cell table:style-name="Πίνακας32.B190" office:value-type="string">
            <text:p text:style-name="P3">Σέλινο φρέσκο αρίστης ποιότητας, πράσινο</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33</text:p>
          </table:table-cell>
          <table:table-cell table:style-name="Πίνακας32.B191" office:value-type="string">
            <text:p text:style-name="P3">Σκόρδα ντόπια αρίστης ποιότητας, μέτριου μεγέθου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34</text:p>
          </table:table-cell>
          <table:table-cell table:style-name="Πίνακας32.B192" office:value-type="string">
            <text:p text:style-name="P3">Σπανάκι φρέσκο αρίστης ποιότητας ώριμο και πράσινο.</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35</text:p>
          </table:table-cell>
          <table:table-cell table:style-name="Πίνακας32.B193" office:value-type="string">
            <text:p text:style-name="P3">Φασολάκια Μπαρμπούνια, πράσινα αρίστης ποιότητα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36</text:p>
          </table:table-cell>
          <table:table-cell table:style-name="Πίνακας32.B194" office:value-type="string">
            <text:p text:style-name="P3">Φράουλες φρέσκιες αρίστης ποιότητας, ώριμες και κόκκινε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5">
          <table:table-cell table:style-name="Πίνακας32.A1" office:value-type="string">
            <text:p text:style-name="P2"/>
          </table:table-cell>
          <table:table-cell table:style-name="Πίνακας32.B195" office:value-type="string">
            <text:p text:style-name="P14">ΟΜΑΔΑ Ε. ΕΙΔΗ ΙΧΘΥΟΠΩΛΕΙΟΥ</text:p>
          </table:table-cell>
          <table:table-cell table:style-name="Πίνακας32.A1" office:value-type="string">
            <text:p text:style-name="P4"/>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96">
          <table:table-cell table:style-name="Πίνακας32.A1" office:value-type="string">
            <text:p text:style-name="P2"/>
          </table:table-cell>
          <table:table-cell table:style-name="Πίνακας32.B196" office:value-type="string">
            <text:p text:style-name="P3"><text:span text:style-name="T2">Τα κατεψυγμένα ψάρια θα είναι πρώτης ποιότητας, κατεψυγμένα κατά μονάδα (IQF) να είναι συσκευασμένα κατάλληλα, με τις απαραίτητες ενδείξεις στα ελληνικά (ημ. Κατάψυξης, ημ. Λήξης, χώρα προέλευσης, αρ. Έγκρισης εργαστηρίου σε περίπτωση τεμαχισμού και επεξεργασίας). Επίσης θα πληρούν όλους τους σχετικούς όρους που αναφέρονται στο κεφαλαίο VΙ "Διατηρημένα Τρόφιμα" του Κώδικα Τροφίμων και Ποτών (ΚΤΠ) όπως τροποποιήθηκε, καθώς και κάθε σχετικής νομοθεσίας. Απαγορεύεται η τεχνητή χρώση και αρωματισμός με οποιονδήποτε τρόπο και μέθοδο όπως και η προσθήκη συντηρητικών ουσιών στα νωπά και διατηρημένα είδη ιχθυοπωλείου και προϊόντα τους, εκτός από τις περιπτώσεις που αναφέρονται στο κεφάλαιο αυτό. Τα διατηρημένα είδη ιχθυοπωλείου και προϊόντα τους πρέπει να έχουν υποστεί τέτοια επεξεργασία, ώστε να μην περιέχουν παθογόνους μικροοργανισμούς ή τοξίνες αυτών. Επιτρέπεται η χρήση προσθέτων του παραρτήματος Ι,ΙΙ,ΙΙΙ,ΙV του άρθρου 33 όπως γενικά αναφέρονται στο άρθρο 93 του Κ.Π.Τ. και πληρούν τους γενικούς όρους του άρθρου 62Α του Κ.Τ.Π.<text:line-break/>Κατά την παράδοση θα είναι καλά διατηρημένα και απ’ ευθείας βγαλμένα από τα ψυγεία ώστε να μην έχουν </text:span><text:soft-page-break/><text:span text:style-name="T2">ξεπαγώσει καθόλου ενώ θα μεταφέρονται με αυτοκίνητα ψυγεία απολυμασμένα. Τα ψάρια θα είναι τυποποιημένα κατά ίδια μεγέθη και το βάρος του κάθε ψαριού δεν θα είναι μικρότερο των 250 γρ ούτε μεγαλύτερο του 1 κιλού περίπου. Τα χορηγούμενα κατεψυγμένα αλιεύματα θα έχουν ποσοστό επιπάγου σύμφωνα με το Π.Δ. 290/92 και όχι άνω του 15%. Τα ψάρια θα τεμαχίζονται σε εργαστήρια που θα διαθέτουν εγκεκριμένο κωδικό αριθμό λειτουργίας, ο οποίος θα αναγράφεται στην συσκευασία του προϊόντος. Τα κατεψυγμένα ψάρια θα παραδίδονται σύμφωνα με τις εκάστοτε ισχύουσες Κτηνιατρικές, Υγειονομικές και Κοινοτικές Διατάξεις. Τα κατεψυγμένα ψάρια θα παραδίδονται στους αποθηκευτικούς χώρους το ανώτερο έξι (6) μήνες μετά την ημερομηνία κατάψυξης τους και θα έχουν ημερομηνία λήξεως, κατ’ ελάχιστον, ένα χρόνο μετά από την ημέρα παράδοσης. </text:span><text:line-break/></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
          </table:table-cell>
          <table:table-cell table:style-name="Πίνακας32.A2" office:value-type="string">
            <text:p text:style-name="P5">Ε1. ΕΙΔΗ ΙΧΘΥΟΠΩΛΕΙΟΥ Ο.Κ.Υ.Δ.Α.Ν.</text:p>
          </table:table-cell>
          <table:table-cell table:style-name="Πίνακας32.A1" office:value-type="string">
            <text:p text:style-name="P4"/>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1</text:p>
          </table:table-cell>
          <table:table-cell table:style-name="Πίνακας32.B198" office:value-type="string">
            <text:p text:style-name="P3">Πέρκα φιλέτο, φρεσκοκατεψυγμένο αρίστης ποιότητας, ακέφαλη, συσκευασμένη και τεμαχισμένη κατάλληλα, επίπαγη μέχρι 15%.</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2</text:p>
          </table:table-cell>
          <table:table-cell table:style-name="Πίνακας32.B199" office:value-type="string">
            <text:p text:style-name="P3">Βακαλάος φρεσκοκατεψυγμένος, αρίστης ποιότητος, ακέφαλος, χονδρός, συσκευασμένος και τεμαχισμένος κατάλληλα, επίπαγος μέχρι 15%.</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3</text:p>
          </table:table-cell>
          <table:table-cell table:style-name="Πίνακας32.B200" office:value-type="string">
            <text:p text:style-name="P3">Κοκκινόψαρο, φρεσκοκατεψυγμένο, αρίστης ποιότητας, σε κατάλληλη συσκευασία , επίπαγος 15%.</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4</text:p>
          </table:table-cell>
          <table:table-cell table:style-name="Πίνακας32.B201" office:value-type="string">
            <text:p text:style-name="P3">Γλώσσα Φιλέτο, <text:s/>φρεσκοκατεψυγμένη, αρίστης ποιότητας, ακέφαλη, συσκευασμένη και τεμαχισμένη κατάλληλα , επίπαγη μέχρι 15%.</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5</text:p>
          </table:table-cell>
          <table:table-cell table:style-name="Πίνακας32.B202" office:value-type="string">
            <text:p text:style-name="P3">Βακαλάος φιλέτο, φρεσκοκατεψυγμένος, αρίστης ποιότητας, συσκευασμένος και τεμαχισμένος κατάλληλα, επίπαγος μέχρι 15%</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
          </table:table-cell>
          <table:table-cell table:style-name="Πίνακας32.A2" office:value-type="string">
            <text:p text:style-name="P5">Ε2. ΕΙΔΗ ΙΧΘΥΟΠΩΛΕΙΟΥ ΚΟΙΝΩΝΙΚΟΥ ΠΑΝΤΟΠΩΛΕΙΟΥ</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1</text:p>
          </table:table-cell>
          <table:table-cell table:style-name="Πίνακας32.A2" office:value-type="string">
            <text:p text:style-name="P3">Βακαλάος φρεσκοκατεψυγμένος, αρίστης ποιότητος, ακέφαλος, χονδρός, συσκευασμένος και τεμαχισμένος κατάλληλα, επίπαγος μέχρι 15%.</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2</text:p>
          </table:table-cell>
          <table:table-cell table:style-name="Πίνακας32.A2" office:value-type="string">
            <text:p text:style-name="P1">Κοκκινόψαρο, φρεσκοκατεψυγμένο, αρίστης ποιότητας, σε κατάλληλη συσκευασία , επίπαγος 15%.</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
          </table:table-cell>
          <table:table-cell table:style-name="Πίνακας32.A2" office:value-type="string">
            <text:p text:style-name="P13">ΟΜΑΔΑ ΣΤ. ΕΙΔΗ ΚΡΕΟΠΩΛΕΙΟΥ</text:p>
          </table:table-cell>
          <table:table-cell table:style-name="Πίνακας32.A1" office:value-type="string">
            <text:p text:style-name="P4"/>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07">
          <table:table-cell table:style-name="Πίνακας32.A1" office:value-type="string">
            <text:p text:style-name="P2"/>
          </table:table-cell>
          <table:table-cell table:style-name="Πίνακας32.A2" office:value-type="string">
            <text:p text:style-name="P8">1. Τα κρέατα μόσχου και ο μοσχαρίσιος κιμάς θα πρέπει να προέρχονται από μικρά και υγιή ζώα (ηλικίας μικρότερης των 18 μηνών), από εγκεκριμένα σφαγεία και θα φέρουν τις απαιτούμενες σημάνσεις όπως προβλέπεται από τις ισχύουσες Κοινοτικές, Κτηνιατρικές και Υγειονομικές Διατάξεις. Τα κρέατα θα συνοδεύονται με τα κατάλληλα πιστοποιητικά κτηνιατρικής επιθεώρησης. Ο κιμάς θα προέρχεται από κρέας μόσχου Α΄ ποιότητας άνευ οστού. Σύμφωνα με το Π.Δ. 410/94 ο τεμαχισμός και η επεξεργασία του νωπού κρέατος πρέπει απαραίτητα να γίνεται από εγκεκριμένες εγκαταστάσεις τεμαχισμού και να φέρει τις απαραίτητες σημάνσεις (σφραγίδα και αριθμό έγκρισης εγκατάστασης τεμαχισμού.<text:line-break/>2. Το χοιρινό κρέας θα παραδίδεται καθαρισμένο από το λίπος και θα προέρχεται από εγκεκριμένο σφαγείο. Σύμφωνα με το Π.Δ. 410/94 ο τεμαχισμός και η επεξεργασία του νωπού κρέατος πρέπει απαραίτητα να γίνεται από εγκεκριμένες <text:soft-page-break/>εγκαταστάσεις τεμαχισμού και να φέρει τις απαραίτητες σημάνσεις (σφραγίδα και αριθμό έγκρισης εγκατάστασης τεμαχισμού.<text:line-break/>3. Τα νωπά κοτόπουλα θα είναι τύπου 65% (χωρίς εντόσθια) βάρους 1.300 γρ. περίπου. Τα κοτόπουλα θα είναι πρώτης ποιότητας, ανέπαφα, λαμβανομένης υπόψη της παρουσίασης, καθαρά χωρίς κανένα ορατό ξένο σώμα, ακαθαρσία ή αίμα, χωρίς οποιαδήποτε ξένη οσμή, χωρίς ορατές κηλίδες αίματος εκτός από όσες είναι μικρού μεγέθους και διακριτικές, χωρίς εξέχοντα σπασμένα κόκαλα, χωρίς σοβαρούς μώλωπες και χωρίς ίχνη προηγούμενης κατάψυξης. Θα πρέπει επίσης να υπάρχει ένα λεπτό και κανονικό στρώμα λίπους στο στήθος, στην πλάτη και στους μηρούς (σχετ. Κανον. Ε.Ο.Κ. 1538/91 άρθρο 6 και Π.Δ. 291/96).</text:p>
            <text:p text:style-name="P8">Τα εν λόγω χορηγούμενα νωπά κοτόπουλα θα πρέπει να προέρχονται από σφαγείο που έχει αριθμό έγκρισης από την αρμόδια Κτηνιατρική Υπηρεσία και να φέρουν απαραίτητα την σφραγίδα (κονκάρδα) του κτηνιατρικού ελέγχου, με ημερομηνία λήξεως του προϊόντος. Η ημερομηνία λήξεως του προϊόντος θα πρέπει να είναι τέτοια ώστε το προϊόν να λήγει τουλάχιστον 4 ημέρες μετά την ημερομηνία παράδοσης. Κάθε παραδιδόμενη παρτίδα θα συνοδεύεται με τα κατάλληλα πιστοποιητικά κτηνιατρικής επιθεώρησης. Η μεταφορά των προϊόντων θα γίνεται με καθαρά και απολυμασμένα αυτοκίνητα – ψυγεία. Η συντήρηση και η διακίνηση να τηρεί τις σχετικές διατάξεις και τις Οδηγίες του ΕΦΕΤ περί μεταφοράς τροφίμων.</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
          </table:table-cell>
          <table:table-cell table:style-name="Πίνακας32.A2" office:value-type="string">
            <text:p text:style-name="P5">ΟΜΑΔΑ ΣΤ.1 ΕΙΔΗ ΚΡΕΟΠΩΛΕΙΟΥ Ο.Κ.Υ.Δ.Α.Ν.</text:p>
          </table:table-cell>
          <table:table-cell table:style-name="Πίνακας32.A1" office:value-type="string">
            <text:p text:style-name="P4"/>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1</text:p>
          </table:table-cell>
          <table:table-cell table:style-name="Πίνακας32.B209" office:value-type="string">
            <text:p text:style-name="P3">Νωπός άπαχος μοσχαρίσιος κιμάς, αρίστης ποιότητος, από μπούτι, με αναγραφόμενη εξωτερικά της συσκευασίας επαρκή ημερομηνία λήξης και την προέλευση.</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2</text:p>
          </table:table-cell>
          <table:table-cell table:style-name="Πίνακας32.B210" office:value-type="string">
            <text:p text:style-name="P3">Νωπό μοσχαρίσιο κρέας αρίστης ποιότητος άνευ οστών κομμάτι ποντικός, χωρίς λίπος, <text:s/>τεμαχισμένο κατάλληλα, με αναγραφόμενη εξωτερικά της συσκευασίας επαρκή ημερομηνία λήξης και την προέλευση.</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3</text:p>
          </table:table-cell>
          <table:table-cell table:style-name="Πίνακας32.B211" office:value-type="string">
            <text:p text:style-name="P3">Νωπό χοιρινό κρέας <text:s/>από σπάλα, χωρίς λίπος, άνευ οστών, τεμαχισμένο κατάλληλα, με αναγραφόμενη εξωτερικά της συσκευασίας επαρκή ημερομηνία λήξης και την προέλευση.</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4</text:p>
          </table:table-cell>
          <table:table-cell table:style-name="Πίνακας32.B212" office:value-type="string">
            <text:p text:style-name="P3">Στήθος κοτόπουλο Νωπό αρίστης ποιότητος , με αναγραφόμενη εξωτερικά της συσκευασίας επαρκή ημερομηνία λήξης και την προέλευση.</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5</text:p>
          </table:table-cell>
          <table:table-cell table:style-name="Πίνακας32.B213" office:value-type="string">
            <text:p text:style-name="P3">Νωπό κοτόπουλο ολόκληρο αρίστης ποιότητος τύπου 65%, <text:s/>τεμαχισμένο κατάλληλα, με αναγραφόμενη εξωτερικά της συσκευασίας επαρκή ημερομηνία λήξης και την προέλευση.</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
          </table:table-cell>
          <table:table-cell table:style-name="Πίνακας32.A2" office:value-type="string">
            <text:p text:style-name="P5">ΟΜΑΔΑ ΣΤ.2 ΕΙΔΗ ΚΡΕΟΠΩΛΕΙΟΥ ΚΟΙΝΩΝΙΚΟΥ ΠΑΝΤΟΠΩΛΕΙΟΥ</text:p>
          </table:table-cell>
          <table:table-cell table:style-name="Πίνακας32.A1" office:value-type="string">
            <text:p text:style-name="P4"/>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1</text:p>
          </table:table-cell>
          <table:table-cell table:style-name="Πίνακας32.A2" office:value-type="string">
            <text:p text:style-name="P3">Νωπό χοιρινό κρέας <text:s/>από σπάλα, χωρίς λίπος, άνευ οστών, τεμαχισμένο κατάλληλα, με αναγραφόμενη εξωτερικά της συσκευασίας επαρκή ημερομηνία λήξης και την προέλευση.</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6">
          <table:table-cell table:style-name="Πίνακας32.A1" office:value-type="string">
            <text:p text:style-name="P2">2</text:p>
          </table:table-cell>
          <table:table-cell table:style-name="Πίνακας32.A2" office:value-type="string">
            <text:p text:style-name="P3">Νωπό κοτόπουλο ολόκληρο αρίστης ποιότητος τύπου 65%, <text:s/>τεμαχισμένο κατάλληλα, με αναγραφόμενη εξωτερικά της συσκευασίας επαρκή ημερομηνία λήξης και την προέλευση.</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
          </table:table-cell>
          <table:table-cell table:style-name="Πίνακας32.B217" office:value-type="string">
            <text:p text:style-name="P14">ΟΜΑΔΑ Ζ. ΕΙΔΗ ΑΡΤΟΠΟΙΙΟΥ</text:p>
          </table:table-cell>
          <table:table-cell table:style-name="Πίνακας32.A1" office:value-type="string">
            <text:p text:style-name="P4"/>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218">
          <table:table-cell table:style-name="Πίνακας32.A1" office:value-type="string">
            <text:p text:style-name="P2"/>
          </table:table-cell>
          <table:table-cell table:style-name="Πίνακας32.B218" office:value-type="string">
            <text:p text:style-name="P9">Τα προσφερόμενα είδη αρτοποιίας θα είναι συσκευασμένα <text:soft-page-break/>κατάλληλα και όπου προβλέπεται από τις τεχνικές προδιαγραφές των ειδών, θα έχουν ημερομηνία παραγωγής και σαφή και επαρκή ημερομηνία λήξεως, ενώ θα αναγράφεται και η προέλευση και τα συστατικά. Επίσης θα είναι πάντοτε αρίστης ποιότητας, ενώ τα φρέσκα ψωμιά θα παρασκευάζονται την ημέρα παράδοσής τους, θα είναι καλά ψημένα και θα έχουν την κανονική και νόμιμη υγρασία τους. Όλα τα προς προμήθεια είδη θα πρέπει να είναι σύμφωνα με τον κώδικα τροφίμων και ποτών τις αγορανομικές διατάξεις και την Νομοθεσία της Ευρωπαϊκής ένωσης. Οι συνθήκες στις εγκαταστάσεις στις οποίες θα παρασκευάζονται τα ανωτέρω είδη καθώς και στα μέσα με τα οποία θα μεταφέρονται, να είναι σύμφωνα με την ισχύουσα Νομοθεσία της Ε.Ε.<text:line-break/></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10">
          <table:table-cell table:style-name="Πίνακας32.A1" office:value-type="string">
            <text:p text:style-name="P2"/>
          </table:table-cell>
          <table:table-cell table:style-name="Πίνακας32.A2" office:value-type="string">
            <text:p text:style-name="P5">Ζ.2 ΕΙΔΗ ΑΡΤΟΠΟΙΙΑΣ ΚΟΙΝΩΝΙΚΟΥ ΠΑΝΤΟΠΩΛΕΙΟΥ</text:p>
          </table:table-cell>
          <table:table-cell table:style-name="Πίνακας32.A1" office:value-type="string">
            <text:p text:style-name="P4"/>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1</text:p>
          </table:table-cell>
          <table:table-cell table:style-name="Πίνακας32.A2" office:value-type="string">
            <text:p text:style-name="P3">Παξιμάδι από κριθάρι , φρέσκα, αρίστης ποιότητος, σε κατάλληλη συσκευασία <text:s/>καθαρού βάρους 500γρ. Εξωτερικά της συσκευασίας θα πρέπει να αναγράφονται η προέλευση, τα συστατικά, η ημερομηνία <text:s/>παραγωγής και η ημερομηνία λήξ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2</text:p>
          </table:table-cell>
          <table:table-cell table:style-name="Πίνακας32.A2" office:value-type="string">
            <text:p text:style-name="P3">Μελομακάρονα, φρέσκα, αρίστης ποιότητος, σε κατάλληλη συσκευασία <text:s/>καθαρού βάρους 1000γρ. Εξωτερικά της συσκευασίας θα πρέπει να αναγράφονται η προέλευση, τα συστατικά, η ημερομηνία <text:s/>παραγωγής και η ημερομηνία λήξ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row table:style-name="Πίνακας32.30">
          <table:table-cell table:style-name="Πίνακας32.A1" office:value-type="string">
            <text:p text:style-name="P2">3</text:p>
          </table:table-cell>
          <table:table-cell table:style-name="Πίνακας32.A2" office:value-type="string">
            <text:p text:style-name="P3">Κουραμπιέδες, φρέσκοι, αρίστης ποιότητος, σε κατάλληλη συσκευασία <text:s/>καθαρού βάρους 1000γρ. Εξωτερικά της συσκευασίας θα πρέπει να αναγράφονται η προέλευση, τα συστατικά, η ημερομηνία <text:s/>παραγωγής και η ημερομηνία λήξης.</text:p>
          </table:table-cell>
          <table:table-cell table:style-name="Πίνακας32.A1" office:value-type="string">
            <text:p text:style-name="P4">ΝΑΙ</text:p>
          </table:table-cell>
          <table:table-cell table:style-name="Πίνακας32.A2" office:value-type="string">
            <text:p text:style-name="P1"/>
          </table:table-cell>
          <table:table-cell table:style-name="Πίνακας32.A2" office:value-type="string">
            <text:p text:style-name="P1"/>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1T11:47:11.222000000</meta:creation-date>
    <dc:date>2020-04-10T10:56:51.368000000</dc:date>
    <meta:editing-duration>PT7M6S</meta:editing-duration>
    <meta:editing-cycles>2</meta:editing-cycles>
    <meta:generator>LibreOffice/6.1.2.1$Windows_x86 LibreOffice_project/65905a128db06ba48db947242809d14d3f9a93fe</meta:generator>
    <meta:document-statistic meta:table-count="1" meta:image-count="0" meta:object-count="0" meta:page-count="25" meta:paragraph-count="617" meta:word-count="9487" meta:character-count="66134" meta:non-whitespace-character-count="57090"/>
  </office:meta>
</office:document-meta>
</file>